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5.682cm" fo:margin-left="0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5.472cm"/>
    </style:style>
    <style:style style:name="Таблица1.C" style:family="table-column">
      <style:table-column-properties style:column-width="3.235cm"/>
    </style:style>
    <style:style style:name="Таблица1.D" style:family="table-column">
      <style:table-column-properties style:column-width="3.166cm"/>
    </style:style>
    <style:style style:name="Таблица1.E" style:family="table-column">
      <style:table-column-properties style:column-width="4.083cm"/>
    </style:style>
    <style:style style:name="Таблица1.F" style:family="table-column">
      <style:table-column-properties style:column-width="4.045cm"/>
    </style:style>
    <style:style style:name="Таблица1.G" style:family="table-column">
      <style:table-column-properties style:column-width="4.64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4" style:family="table-row">
      <style:table-row-properties style:min-row-height="0.471cm" style:use-optimal-row-height="false"/>
    </style:style>
    <style:style style:name="Таблица2" style:family="table">
      <style:table-properties style:width="26.495cm" fo:margin-left="0cm" table:align="left"/>
    </style:style>
    <style:style style:name="Таблица2.A" style:family="table-column">
      <style:table-column-properties style:column-width="1.042cm"/>
    </style:style>
    <style:style style:name="Таблица2.B" style:family="table-column">
      <style:table-column-properties style:column-width="5.376cm"/>
    </style:style>
    <style:style style:name="Таблица2.C" style:family="table-column">
      <style:table-column-properties style:column-width="2.803cm"/>
    </style:style>
    <style:style style:name="Таблица2.D" style:family="table-column">
      <style:table-column-properties style:column-width="3.064cm"/>
    </style:style>
    <style:style style:name="Таблица2.E" style:family="table-column">
      <style:table-column-properties style:column-width="4.736cm"/>
    </style:style>
    <style:style style:name="Таблица2.F" style:family="table-column">
      <style:table-column-properties style:column-width="3.992cm"/>
    </style:style>
    <style:style style:name="Таблица2.G" style:family="table-column">
      <style:table-column-properties style:column-width="5.48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495cm" fo:margin-left="0cm" table:align="left"/>
    </style:style>
    <style:style style:name="Таблица3.A" style:family="table-column">
      <style:table-column-properties style:column-width="1.037cm"/>
    </style:style>
    <style:style style:name="Таблица3.B" style:family="table-column">
      <style:table-column-properties style:column-width="5.279cm"/>
    </style:style>
    <style:style style:name="Таблица3.C" style:family="table-column">
      <style:table-column-properties style:column-width="3.187cm"/>
    </style:style>
    <style:style style:name="Таблица3.D" style:family="table-column">
      <style:table-column-properties style:column-width="3.674cm"/>
    </style:style>
    <style:style style:name="Таблица3.E" style:family="table-column">
      <style:table-column-properties style:column-width="3.679cm"/>
    </style:style>
    <style:style style:name="Таблица3.F" style:family="table-column">
      <style:table-column-properties style:column-width="4.314cm"/>
    </style:style>
    <style:style style:name="Таблица3.G" style:family="table-column">
      <style:table-column-properties style:column-width="5.323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471cm"/>
    </style:style>
    <style:style style:name="Таблица4" style:family="table">
      <style:table-properties style:width="26.495cm" fo:margin-left="0cm" table:align="left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5.392cm"/>
    </style:style>
    <style:style style:name="Таблица4.C" style:family="table-column">
      <style:table-column-properties style:column-width="2.558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4.001cm"/>
    </style:style>
    <style:style style:name="Таблица4.F" style:family="table-column">
      <style:table-column-properties style:column-width="4.75cm"/>
    </style:style>
    <style:style style:name="Таблица4.G" style:family="table-column">
      <style:table-column-properties style:column-width="5.502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5.682cm" fo:margin-left="0cm" table:align="left"/>
    </style:style>
    <style:style style:name="Таблица5.A" style:family="table-column">
      <style:table-column-properties style:column-width="1.242cm"/>
    </style:style>
    <style:style style:name="Таблица5.B" style:family="table-column">
      <style:table-column-properties style:column-width="6.251cm"/>
    </style:style>
    <style:style style:name="Таблица5.C" style:family="table-column">
      <style:table-column-properties style:column-width="7.916cm"/>
    </style:style>
    <style:style style:name="Таблица5.D" style:family="table-column">
      <style:table-column-properties style:column-width="5.136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5.682cm" fo:margin-left="0cm" table:align="left"/>
    </style:style>
    <style:style style:name="Таблица6.A" style:family="table-column">
      <style:table-column-properties style:column-width="1.242cm"/>
    </style:style>
    <style:style style:name="Таблица6.B" style:family="table-column">
      <style:table-column-properties style:column-width="6.251cm"/>
    </style:style>
    <style:style style:name="Таблица6.C" style:family="table-column">
      <style:table-column-properties style:column-width="7.916cm"/>
    </style:style>
    <style:style style:name="Таблица6.D" style:family="table-column">
      <style:table-column-properties style:column-width="5.136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5.994cm" fo:margin-left="0cm" table:align="left"/>
    </style:style>
    <style:style style:name="Таблица7.A" style:family="table-column">
      <style:table-column-properties style:column-width="1.187cm"/>
    </style:style>
    <style:style style:name="Таблица7.B" style:family="table-column">
      <style:table-column-properties style:column-width="3.524cm"/>
    </style:style>
    <style:style style:name="Таблица7.C" style:family="table-column">
      <style:table-column-properties style:column-width="3.926cm"/>
    </style:style>
    <style:style style:name="Таблица7.D" style:family="table-column">
      <style:table-column-properties style:column-width="4.671cm"/>
    </style:style>
    <style:style style:name="Таблица7.E" style:family="table-column">
      <style:table-column-properties style:column-width="3.93cm"/>
    </style:style>
    <style:style style:name="Таблица7.F" style:family="table-column">
      <style:table-column-properties style:column-width="3.339cm"/>
    </style:style>
    <style:style style:name="Таблица7.G" style:family="table-column">
      <style:table-column-properties style:column-width="5.417cm"/>
    </style:style>
    <style:style style:name="Таблица7.1" style:family="table-row">
      <style:table-row-properties style:min-row-height="3.95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887cm"/>
    </style:style>
    <style:style style:name="Таблица8" style:family="table">
      <style:table-properties style:width="25.994cm" fo:margin-left="0cm" table:align="left"/>
    </style:style>
    <style:style style:name="Таблица8.A" style:family="table-column">
      <style:table-column-properties style:column-width="1.198cm"/>
    </style:style>
    <style:style style:name="Таблица8.B" style:family="table-column">
      <style:table-column-properties style:column-width="4.775cm"/>
    </style:style>
    <style:style style:name="Таблица8.C" style:family="table-column">
      <style:table-column-properties style:column-width="3.02cm"/>
    </style:style>
    <style:style style:name="Таблица8.D" style:family="table-column">
      <style:table-column-properties style:column-width="4.505cm"/>
    </style:style>
    <style:style style:name="Таблица8.E" style:family="table-column">
      <style:table-column-properties style:column-width="3.942cm"/>
    </style:style>
    <style:style style:name="Таблица8.F" style:family="table-column">
      <style:table-column-properties style:column-width="3.554cm"/>
    </style:style>
    <style:style style:name="Таблица8.G" style:family="table-column">
      <style:table-column-properties style:column-width="5.001cm"/>
    </style:style>
    <style:style style:name="Таблица8.1" style:family="table-row">
      <style:table-row-properties style:min-row-height="3.958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887cm"/>
    </style:style>
    <style:style style:name="Таблица9" style:family="table">
      <style:table-properties style:width="26.746cm" fo:margin-left="0cm" table:align="left"/>
    </style:style>
    <style:style style:name="Таблица9.A" style:family="table-column">
      <style:table-column-properties style:column-width="1.235cm"/>
    </style:style>
    <style:style style:name="Таблица9.B" style:family="table-column">
      <style:table-column-properties style:column-width="4.286cm"/>
    </style:style>
    <style:style style:name="Таблица9.C" style:family="table-column">
      <style:table-column-properties style:column-width="3.722cm"/>
    </style:style>
    <style:style style:name="Таблица9.D" style:family="table-column">
      <style:table-column-properties style:column-width="4.001cm"/>
    </style:style>
    <style:style style:name="Таблица9.E" style:family="table-column">
      <style:table-column-properties style:column-width="3.688cm"/>
    </style:style>
    <style:style style:name="Таблица9.F" style:family="table-column">
      <style:table-column-properties style:column-width="5.604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min-row-height="3.239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725cm"/>
    </style:style>
    <style:style style:name="Таблица9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07cm" fo:margin-left="0cm" table:align="left"/>
    </style:style>
    <style:style style:name="Таблица10.A" style:family="table-column">
      <style:table-column-properties style:column-width="1.415cm"/>
    </style:style>
    <style:style style:name="Таблица10.B" style:family="table-column">
      <style:table-column-properties style:column-width="4.329cm"/>
    </style:style>
    <style:style style:name="Таблица10.C" style:family="table-column">
      <style:table-column-properties style:column-width="3.75cm"/>
    </style:style>
    <style:style style:name="Таблица10.D" style:family="table-column">
      <style:table-column-properties style:column-width="5.75cm"/>
    </style:style>
    <style:style style:name="Таблица10.E" style:family="table-column">
      <style:table-column-properties style:column-width="4.914cm"/>
    </style:style>
    <style:style style:name="Таблица10.F" style:family="table-column">
      <style:table-column-properties style:column-width="5.913cm"/>
    </style:style>
    <style:style style:name="Таблица10.1" style:family="table-row">
      <style:table-row-properties style:min-row-height="3.239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725cm"/>
    </style:style>
    <style:style style:name="Таблица1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374cm" fo:margin-left="0cm" table:align="left"/>
    </style:style>
    <style:style style:name="Таблица11.A" style:family="table-column">
      <style:table-column-properties style:column-width="1.242cm"/>
    </style:style>
    <style:style style:name="Таблица11.B" style:family="table-column">
      <style:table-column-properties style:column-width="10.001cm"/>
    </style:style>
    <style:style style:name="Таблица11.C" style:family="table-column">
      <style:table-column-properties style:column-width="4.501cm"/>
    </style:style>
    <style:style style:name="Таблица11.D" style:family="table-column">
      <style:table-column-properties style:column-width="10.629cm"/>
    </style:style>
    <style:style style:name="Таблица11.1" style:family="table-row">
      <style:table-row-properties style:min-row-height="0.988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887cm"/>
    </style:style>
    <style:style style:name="Таблица12" style:family="table">
      <style:table-properties style:width="26.786cm" fo:margin-left="0cm" table:align="left"/>
    </style:style>
    <style:style style:name="Таблица12.A" style:family="table-column">
      <style:table-column-properties style:column-width="0.991cm"/>
    </style:style>
    <style:style style:name="Таблица12.B" style:family="table-column">
      <style:table-column-properties style:column-width="5.412cm"/>
    </style:style>
    <style:style style:name="Таблица12.C" style:family="table-column">
      <style:table-column-properties style:column-width="5.87cm"/>
    </style:style>
    <style:style style:name="Таблица12.D" style:family="table-column">
      <style:table-column-properties style:column-width="4.884cm"/>
    </style:style>
    <style:style style:name="Таблица12.E" style:family="table-column">
      <style:table-column-properties style:column-width="5.396cm"/>
    </style:style>
    <style:style style:name="Таблица12.F" style:family="table-column">
      <style:table-column-properties style:column-width="4.233cm"/>
    </style:style>
    <style:style style:name="Таблица12.1" style:family="table-row">
      <style:table-row-properties style:min-row-height="2.233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1.092cm"/>
    </style:style>
    <style:style style:name="Таблица13" style:family="table">
      <style:table-properties style:width="26.732cm" fo:margin-left="0cm" table:align="left"/>
    </style:style>
    <style:style style:name="Таблица13.A" style:family="table-column">
      <style:table-column-properties style:column-width="11.24cm"/>
    </style:style>
    <style:style style:name="Таблица13.B" style:family="table-column">
      <style:table-column-properties style:column-width="15.492cm"/>
    </style:style>
    <style:style style:name="Таблица13.1" style:family="table-row">
      <style:table-row-properties style:min-row-height="0.556cm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1.058cm"/>
    </style:style>
    <style:style style:name="Таблица13.3" style:family="table-row">
      <style:table-row-properties style:min-row-height="0.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</style:style>
    <style:style style:name="P3" style:family="paragraph" style:parent-style-name="Без_20_интервала">
      <style:paragraph-properties fo:text-align="center" style:justify-single-word="false"/>
      <style:text-properties officeooo:paragraph-rsid="003fc102"/>
    </style:style>
    <style:style style:name="P4" style:family="paragraph" style:parent-style-name="Без_20_интервала">
      <style:paragraph-properties fo:text-align="center" style:justify-single-word="false"/>
      <style:text-properties officeooo:paragraph-rsid="004b1f3b"/>
    </style:style>
    <style:style style:name="P5" style:family="paragraph" style:parent-style-name="Без_20_интервала">
      <style:paragraph-properties fo:text-align="center" style:justify-single-word="false"/>
      <style:text-properties officeooo:paragraph-rsid="004cda71"/>
    </style:style>
    <style:style style:name="P6" style:family="paragraph" style:parent-style-name="Без_20_интервала">
      <style:paragraph-properties fo:text-align="center" style:justify-single-word="false"/>
      <style:text-properties officeooo:paragraph-rsid="004d6c58"/>
    </style:style>
    <style:style style:name="P7" style:family="paragraph" style:parent-style-name="Без_20_интервала">
      <style:paragraph-properties fo:text-align="center" style:justify-single-word="false"/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P8" style:family="paragraph" style:parent-style-name="Без_20_интервала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Без_20_интервала">
      <style:paragraph-properties fo:text-align="center" style:justify-single-word="false"/>
      <style:text-properties style:font-name="Liberation Serif" fo:font-size="12pt" fo:font-weight="bold" fo:background-color="transparent" style:font-size-asian="12pt" style:font-weight-asian="bold" style:font-name-complex="Liberation Serif" style:font-size-complex="12pt"/>
    </style:style>
    <style:style style:name="P10" style:family="paragraph" style:parent-style-name="Без_20_интервала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1" style:family="paragraph" style:parent-style-name="Без_20_интервала">
      <style:paragraph-properties fo:text-align="center" style:justify-single-word="false"/>
      <style:text-properties style:font-name="Liberation Serif" fo:font-style="italic" officeooo:rsid="004cda71" officeooo:paragraph-rsid="004cda71" style:font-style-asian="italic" style:font-name-complex="Liberation Serif"/>
    </style:style>
    <style:style style:name="P12" style:family="paragraph" style:parent-style-name="Без_20_интервала">
      <style:text-properties style:font-name="Liberation Serif" fo:font-style="normal" style:font-style-asian="normal" style:font-name-complex="Liberation Serif" style:font-style-complex="normal"/>
    </style:style>
    <style:style style:name="P13" style:family="paragraph" style:parent-style-name="Без_20_интервала">
      <style:paragraph-properties fo:text-align="center" style:justify-single-word="false"/>
      <style:text-properties style:font-name="Liberation Serif" fo:font-style="normal" style:font-style-asian="normal" style:font-name-complex="Liberation Serif" style:font-style-complex="normal"/>
    </style:style>
    <style:style style:name="P14" style:family="paragraph" style:parent-style-name="Без_20_интервала">
      <style:paragraph-properties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1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7a790" officeooo:paragraph-rsid="0017a790" style:font-style-asian="normal" style:font-name-complex="Liberation Serif" style:font-style-complex="normal"/>
    </style:style>
    <style:style style:name="P16" style:family="paragraph" style:parent-style-name="Без_20_интервала">
      <style:text-properties style:font-name="Liberation Serif" fo:font-style="normal" officeooo:rsid="0017a790" officeooo:paragraph-rsid="0017a790" style:font-style-asian="normal" style:font-name-complex="Liberation Serif" style:font-style-complex="normal"/>
    </style:style>
    <style:style style:name="P17" style:family="paragraph" style:parent-style-name="Без_20_интервала">
      <style:text-properties style:font-name="Liberation Serif" fo:font-style="normal" officeooo:rsid="0017a790" officeooo:paragraph-rsid="00486227" style:font-style-asian="normal" style:font-name-complex="Liberation Serif" style:font-style-complex="normal"/>
    </style:style>
    <style:style style:name="P1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99773" officeooo:paragraph-rsid="00199773" style:font-style-asian="normal" style:font-name-complex="Liberation Serif" style:font-style-complex="normal"/>
    </style:style>
    <style:style style:name="P1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194bb" style:font-style-asian="normal" style:font-name-complex="Liberation Serif" style:font-style-complex="normal"/>
    </style:style>
    <style:style style:name="P2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32764" style:font-style-asian="normal" style:font-name-complex="Liberation Serif" style:font-style-complex="normal"/>
    </style:style>
    <style:style style:name="P2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43b90" style:font-style-asian="normal" style:font-name-complex="Liberation Serif" style:font-style-complex="normal"/>
    </style:style>
    <style:style style:name="P2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481c7" style:font-style-asian="normal" style:font-name-complex="Liberation Serif" style:font-style-complex="normal"/>
    </style:style>
    <style:style style:name="P2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b0ca2" style:font-style-asian="normal" style:font-name-complex="Liberation Serif" style:font-style-complex="normal"/>
    </style:style>
    <style:style style:name="P2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3d9464" style:font-style-asian="normal" style:font-name-complex="Liberation Serif" style:font-style-complex="normal"/>
    </style:style>
    <style:style style:name="P2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453b59" style:font-style-asian="normal" style:font-name-complex="Liberation Serif" style:font-style-complex="normal"/>
    </style:style>
    <style:style style:name="P2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0a4c8" style:font-style-asian="normal" style:font-name-complex="Liberation Serif" style:font-style-complex="normal"/>
    </style:style>
    <style:style style:name="P2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d004c" style:font-style-asian="normal" style:font-name-complex="Liberation Serif" style:font-style-complex="normal"/>
    </style:style>
    <style:style style:name="P2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2d4e42" style:font-style-asian="normal" style:font-name-complex="Liberation Serif" style:font-style-complex="normal"/>
    </style:style>
    <style:style style:name="P2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d9464" style:font-style-asian="normal" style:font-name-complex="Liberation Serif" style:font-style-complex="normal"/>
    </style:style>
    <style:style style:name="P3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0a4c8" style:font-style-asian="normal" style:font-name-complex="Liberation Serif" style:font-style-complex="normal"/>
    </style:style>
    <style:style style:name="P3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d004c" style:font-style-asian="normal" style:font-name-complex="Liberation Serif" style:font-style-complex="normal"/>
    </style:style>
    <style:style style:name="P3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07cf5" style:font-style-asian="normal" style:font-name-complex="Liberation Serif" style:font-style-complex="normal"/>
    </style:style>
    <style:style style:name="P3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194bb" style:font-style-asian="normal" style:font-name-complex="Liberation Serif" style:font-style-complex="normal"/>
    </style:style>
    <style:style style:name="P3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29eab" style:font-style-asian="normal" style:font-name-complex="Liberation Serif" style:font-style-complex="normal"/>
    </style:style>
    <style:style style:name="P3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32764" style:font-style-asian="normal" style:font-name-complex="Liberation Serif" style:font-style-complex="normal"/>
    </style:style>
    <style:style style:name="P3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43b90" style:font-style-asian="normal" style:font-name-complex="Liberation Serif" style:font-style-complex="normal"/>
    </style:style>
    <style:style style:name="P3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481c7" style:font-style-asian="normal" style:font-name-complex="Liberation Serif" style:font-style-complex="normal"/>
    </style:style>
    <style:style style:name="P3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62c45" style:font-style-asian="normal" style:font-name-complex="Liberation Serif" style:font-style-complex="normal"/>
    </style:style>
    <style:style style:name="P3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ac5ac" style:font-style-asian="normal" style:font-name-complex="Liberation Serif" style:font-style-complex="normal"/>
    </style:style>
    <style:style style:name="P4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b0ca2" style:font-style-asian="normal" style:font-name-complex="Liberation Serif" style:font-style-complex="normal"/>
    </style:style>
    <style:style style:name="P4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cd3b2" style:font-style-asian="normal" style:font-name-complex="Liberation Serif" style:font-style-complex="normal"/>
    </style:style>
    <style:style style:name="P4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d4e42" style:font-style-asian="normal" style:font-name-complex="Liberation Serif" style:font-style-complex="normal"/>
    </style:style>
    <style:style style:name="P4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d9464" style:font-style-asian="normal" style:font-name-complex="Liberation Serif" style:font-style-complex="normal"/>
    </style:style>
    <style:style style:name="P4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ead44" officeooo:paragraph-rsid="001ead44" style:font-style-asian="normal" style:font-name-complex="Liberation Serif" style:font-style-complex="normal"/>
    </style:style>
    <style:style style:name="P4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bcaaf" officeooo:paragraph-rsid="001bcaaf" style:font-style-asian="normal" style:font-name-complex="Liberation Serif" style:font-style-complex="normal"/>
    </style:style>
    <style:style style:name="P4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229eab" style:font-style-asian="normal" style:font-name-complex="Liberation Serif" style:font-style-complex="normal"/>
    </style:style>
    <style:style style:name="P4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2d4e42" style:font-style-asian="normal" style:font-name-complex="Liberation Serif" style:font-style-complex="normal"/>
    </style:style>
    <style:style style:name="P4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30a4c8" style:font-style-asian="normal" style:font-name-complex="Liberation Serif" style:font-style-complex="normal"/>
    </style:style>
    <style:style style:name="P4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32764" officeooo:paragraph-rsid="00232764" style:font-style-asian="normal" style:font-name-complex="Liberation Serif" style:font-style-complex="normal"/>
    </style:style>
    <style:style style:name="P5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32764" officeooo:paragraph-rsid="002481c7" style:font-style-asian="normal" style:font-name-complex="Liberation Serif" style:font-style-complex="normal"/>
    </style:style>
    <style:style style:name="P5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243b90" style:font-style-asian="normal" style:font-name-complex="Liberation Serif" style:font-style-complex="normal"/>
    </style:style>
    <style:style style:name="P5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2b0ca2" style:font-style-asian="normal" style:font-name-complex="Liberation Serif" style:font-style-complex="normal"/>
    </style:style>
    <style:style style:name="P5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3d9464" style:font-style-asian="normal" style:font-name-complex="Liberation Serif" style:font-style-complex="normal"/>
    </style:style>
    <style:style style:name="P5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81c7" officeooo:paragraph-rsid="002481c7" style:font-style-asian="normal" style:font-name-complex="Liberation Serif" style:font-style-complex="normal"/>
    </style:style>
    <style:style style:name="P5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62c45" officeooo:paragraph-rsid="00262c45" style:font-style-asian="normal" style:font-name-complex="Liberation Serif" style:font-style-complex="normal"/>
    </style:style>
    <style:style style:name="P5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ac5ac" officeooo:paragraph-rsid="002ac5ac" style:font-style-asian="normal" style:font-name-complex="Liberation Serif" style:font-style-complex="normal"/>
    </style:style>
    <style:style style:name="P5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b0ca2" officeooo:paragraph-rsid="002b0ca2" style:font-style-asian="normal" style:font-name-complex="Liberation Serif" style:font-style-complex="normal"/>
    </style:style>
    <style:style style:name="P5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cd3b2" officeooo:paragraph-rsid="002cd3b2" style:font-style-asian="normal" style:font-name-complex="Liberation Serif" style:font-style-complex="normal"/>
    </style:style>
    <style:style style:name="P5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321bb3" officeooo:paragraph-rsid="00321bb3" style:font-style-asian="normal" style:font-name-complex="Liberation Serif" style:font-style-complex="normal"/>
    </style:style>
    <style:style style:name="P6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321bb3" officeooo:paragraph-rsid="00331583" style:font-style-asian="normal" style:font-name-complex="Liberation Serif" style:font-style-complex="normal"/>
    </style:style>
    <style:style style:name="P6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453b59" officeooo:paragraph-rsid="00453b59" style:font-style-asian="normal" style:font-name-complex="Liberation Serif" style:font-style-complex="normal"/>
    </style:style>
    <style:style style:name="P6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486227" officeooo:paragraph-rsid="00486227" style:font-style-asian="normal" style:font-name-complex="Liberation Serif" style:font-style-complex="normal"/>
    </style:style>
    <style:style style:name="P63" style:family="paragraph" style:parent-style-name="Без_20_интервала">
      <style:paragraph-properties fo:text-align="center" style:justify-single-word="false"/>
      <style:text-properties style:language-asian="ru" style:country-asian="RU"/>
    </style:style>
    <style:style style:name="P64" style:family="paragraph" style:parent-style-name="Без_20_интервала">
      <style:paragraph-properties fo:text-align="center" style:justify-single-word="false"/>
      <style:text-properties style:font-name-asian="Times New Roman" style:language-asian="ru" style:country-asian="RU" style:font-style-complex="italic"/>
    </style:style>
    <style:style style:name="P65" style:family="paragraph" style:parent-style-name="Без_20_интервала">
      <style:paragraph-properties fo:text-align="center" style:justify-single-word="false"/>
      <style:text-properties style:font-name="Times New Roman" fo:font-style="normal" officeooo:rsid="003fc102" officeooo:paragraph-rsid="003fc102" style:font-style-asian="normal" style:font-name-complex="Liberation Serif" style:font-style-complex="normal"/>
    </style:style>
    <style:style style:name="P66" style:family="paragraph" style:parent-style-name="Без_20_интервала">
      <style:paragraph-properties fo:text-align="center" style:justify-single-word="false"/>
      <style:text-properties style:font-name="Times New Roman" fo:font-style="normal" fo:background-color="transparent" style:font-style-asian="normal" style:font-name-complex="Liberation Serif" style:font-style-complex="normal"/>
    </style:style>
    <style:style style:name="P67" style:family="paragraph" style:parent-style-name="Без_20_интервала">
      <style:paragraph-properties fo:text-align="center" style:justify-single-word="false"/>
      <style:text-properties style:font-name="Times New Roman" fo:font-style="normal" officeooo:paragraph-rsid="004af22c" fo:background-color="transparent" style:font-style-asian="normal" style:font-name-complex="Liberation Serif" style:font-style-complex="normal"/>
    </style:style>
    <style:style style:name="P68" style:family="paragraph" style:parent-style-name="Без_20_интервала">
      <style:paragraph-properties fo:text-align="center" style:justify-single-word="false"/>
      <style:text-properties style:font-name="Times New Roman" fo:font-style="normal" officeooo:paragraph-rsid="004d6c58" fo:background-color="transparent" style:font-style-asian="normal" style:font-name-complex="Liberation Serif" style:font-style-complex="normal"/>
    </style:style>
    <style:style style:name="P69" style:family="paragraph" style:parent-style-name="Без_20_интервала">
      <style:paragraph-properties fo:text-align="center" style:justify-single-word="false"/>
      <style:text-properties style:font-name="Times New Roman" fo:font-style="normal" fo:background-color="transparent" style:font-style-asian="normal" style:font-style-complex="normal"/>
    </style:style>
    <style:style style:name="P70" style:family="paragraph" style:parent-style-name="Без_20_интервала">
      <style:paragraph-properties fo:text-align="center" style:justify-single-word="false"/>
      <style:text-properties style:font-name="Times New Roman" fo:font-style="normal" officeooo:paragraph-rsid="004d6c58" fo:background-color="transparent" style:font-style-asian="normal" style:font-style-complex="normal"/>
    </style:style>
    <style:style style:name="P71" style:family="paragraph" style:parent-style-name="Обычный">
      <style:paragraph-properties fo:text-align="center" style:justify-single-word="false"/>
    </style:style>
    <style:style style:name="P72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73" style:family="paragraph" style:parent-style-name="Обычный"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 style:font-style-complex="italic"/>
    </style:style>
    <style:style style:name="P74" style:family="paragraph" style:parent-style-name="Обычный">
      <style:paragraph-properties fo:text-align="justify" style:justify-single-word="false"/>
      <style:text-properties style:font-name="Liberation Serif" fo:font-size="14pt" fo:font-style="normal" style:font-name-asian="Times New Roman" style:font-size-asian="14pt" style:language-asian="ru" style:country-asian="RU" style:font-style-asian="normal" style:font-name-complex="Liberation Serif" style:font-size-complex="14pt" style:font-style-complex="normal"/>
    </style:style>
    <style:style style:name="P75" style:family="paragraph" style:parent-style-name="Обычный"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P76" style:family="paragraph" style:parent-style-name="Обычный">
      <style:paragraph-properties fo:text-align="justify" style:justify-single-word="false"/>
    </style:style>
    <style:style style:name="P7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7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79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80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8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fo:background-color="transparent" style:font-size-asian="11pt" style:language-asian="ru" style:country-asian="RU" style:font-name-complex="Times New Roman3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style:font-size-asian="11pt" style:font-name-complex="Times New Roman3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style="normal" fo:font-weight="normal" officeooo:paragraph-rsid="001693bd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85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" fo:font-style="italic" style:font-style-asian="italic" style:font-name-complex="Liberation Serif"/>
    </style:style>
    <style:style style:name="P86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321bb3" style:font-size-asian="11pt" style:font-style-asian="normal" style:font-weight-asian="normal" style:font-size-complex="11pt" style:text-emphasize="none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1pt" officeooo:paragraph-rsid="00321bb3" style:font-size-asian="11pt" style:font-size-complex="11pt"/>
    </style:style>
    <style:style style:name="P8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style:font-style-asian="normal" style:font-name-complex="Liberation Serif" style:font-style-complex="normal"/>
    </style:style>
    <style:style style:name="P9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29eab" style:font-style-asian="normal" style:font-name-complex="Liberation Serif" style:font-style-complex="normal"/>
    </style:style>
    <style:style style:name="P9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481c7" style:font-style-asian="normal" style:font-name-complex="Liberation Serif" style:font-style-complex="normal"/>
    </style:style>
    <style:style style:name="P9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ad452" style:font-style-asian="normal" style:font-name-complex="Liberation Serif" style:font-style-complex="normal"/>
    </style:style>
    <style:style style:name="P9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b0ca2" style:font-style-asian="normal" style:font-name-complex="Liberation Serif" style:font-style-complex="normal"/>
    </style:style>
    <style:style style:name="P9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d4e42" style:font-style-asian="normal" style:font-name-complex="Liberation Serif" style:font-style-complex="normal"/>
    </style:style>
    <style:style style:name="P9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/>
    </style:style>
    <style:style style:name="P9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232764"/>
    </style:style>
    <style:style style:name="P9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9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321bb3"/>
    </style:style>
    <style:style style:name="P9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tyle="normal" officeooo:paragraph-rsid="00321bb3" style:font-style-asian="normal" style:font-name-complex="Liberation Serif" style:font-style-complex="normal"/>
    </style:style>
    <style:style style:name="P10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officeooo:paragraph-rsid="00321bb3"/>
    </style:style>
    <style:style style:name="P10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officeooo:paragraph-rsid="00331583"/>
    </style:style>
    <style:style style:name="P10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paragraph-rsid="003a1c1e"/>
    </style:style>
    <style:style style:name="P10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paragraph-rsid="003baaca"/>
    </style:style>
    <style:style style:name="P104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105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style-complex="italic"/>
    </style:style>
    <style:style style:name="P106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2pt" fo:font-weight="bold" fo:background-color="transparent" style:font-name-asian="Times New Roman" style:font-size-asian="12pt" style:language-asian="ru" style:country-asian="RU" style:font-weight-asian="bold" style:font-name-complex="Liberation Serif" style:font-size-complex="12pt" style:font-style-complex="italic"/>
    </style:style>
    <style:style style:name="P107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2pt" fo:font-weight="bold" fo:background-color="transparent" style:font-size-asian="12pt" style:font-weight-asian="bold" style:font-name-complex="Liberation Serif" style:font-size-complex="12pt"/>
    </style:style>
    <style:style style:name="P108" style:family="paragraph" style:parent-style-name="Обычный">
      <style:paragraph-properties fo:margin-top="0.212cm" fo:margin-bottom="0.212cm" style:contextual-spacing="false" fo:line-height="100%" fo:text-align="center" style:justify-single-word="false"/>
    </style:style>
    <style:style style:name="P10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text-outline="false" style:text-line-through-style="none" style:text-line-through-type="none" style:font-name="Times New Roman2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Liberation Serif" style:font-size-complex="14pt" style:font-style-complex="italic" style:text-emphasize="none"/>
    </style:style>
    <style:style style:name="P11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111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officeooo:paragraph-rsid="0017a790" style:font-name-asian="Times New Roman" style:font-size-asian="14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12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1pt" fo:language="ru" fo:country="RU" fo:font-style="normal" officeooo:rsid="00486227" officeooo:paragraph-rsid="00486227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1pt" fo:font-style="normal" style:font-size-asian="11pt" style:font-style-asian="normal" style:font-name-complex="Liberation Serif" style:font-size-complex="11pt" style:font-style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officeooo:paragraph-rsid="0017a790" fo:background-color="transparent" style:font-size-asian="11pt" style:language-asian="ru" style:country-asian="RU" style:font-style-asian="normal" style:font-weight-asian="normal" style:font-name-complex="Calibri1" style:font-size-complex="11pt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officeooo:rsid="00486227" officeooo:paragraph-rsid="00486227" fo:background-color="transparent" style:font-size-asian="11pt" style:language-asian="ru" style:country-asian="RU" style:font-style-asian="normal" style:font-weight-asian="normal" style:font-name-complex="Calibri1" style:font-size-complex="11pt" style:font-style-complex="normal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44e001" style:font-size-asian="11pt" style:font-size-complex="11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44e001" style:font-size-asian="11pt" style:font-size-complex="11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normal" officeooo:paragraph-rsid="0044e001" style:font-size-asian="11pt" style:language-asian="ru" style:country-asian="RU" style:font-weight-asian="normal" style:font-name-complex="Times New Roman" style:font-size-complex="11pt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44e001" style:font-size-asian="11pt" style:font-size-complex="11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pt" fo:language="ru" fo:country="RU" fo:font-style="normal" fo:font-weight="normal" officeooo:paragraph-rsid="0044e001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fo:language="ru" fo:country="RU" fo:font-style="normal" fo:font-weight="normal" officeooo:paragraph-rsid="004767e3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ru" fo:country="RU" fo:font-style="normal" fo:font-weight="normal" officeooo:paragraph-rsid="0044e001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3" style:family="paragraph" style:parent-style-name="Без_20_интервала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officeooo:rsid="00486227" officeooo:paragraph-rsid="00486227" fo:background-color="transparent" style:font-size-asian="11pt" style:language-asian="ru" style:country-asian="RU" style:font-style-asian="normal" style:font-weight-asian="normal" style:font-name-complex="Liberation Serif" style:font-size-complex="11pt" style:font-style-complex="normal" style:font-weight-complex="normal"/>
    </style:style>
    <style:style style:name="P12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Liberation Serif" fo:font-style="normal" officeooo:paragraph-rsid="0017a790" style:font-style-asian="normal" style:font-name-complex="Liberation Serif" style:font-style-complex="normal"/>
    </style:style>
    <style:style style:name="P125" style:family="paragraph" style:parent-style-name="Обычный">
      <style:paragraph-properties fo:margin-left="0.635cm" fo:margin-right="0cm" fo:margin-top="0cm" fo:margin-bottom="0cm" style:contextual-spacing="false" fo:line-height="100%" fo:text-indent="17.868cm" style:auto-text-indent="false">
        <style:tab-stops/>
      </style:paragraph-properties>
      <style:text-properties style:font-name="Liberation Serif" fo:font-size="8pt" fo:font-weight="bold" style:font-name-asian="Times New Roman" style:font-size-asian="8pt" style:language-asian="ru" style:country-asian="RU" style:font-weight-asian="bold" style:font-name-complex="Liberation Serif" style:font-size-complex="8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tyle="normal" officeooo:paragraph-rsid="003d004c" style:font-style-asian="normal" style:font-name-complex="Liberation Serif" style:font-style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tyle="normal" officeooo:paragraph-rsid="001ead44" style:font-style-asian="normal" style:font-name-complex="Liberation Serif" style:font-style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tyle="normal" officeooo:paragraph-rsid="002194bb" style:font-style-asian="normal" style:font-name-complex="Liberation Serif" style:font-style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tyle="normal" officeooo:paragraph-rsid="0026f43c" style:font-style-asian="normal" style:font-name-complex="Liberation Serif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tyle="normal" officeooo:paragraph-rsid="002d5165" style:font-style-asian="normal" style:font-name-complex="Liberation Serif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tyle="normal" officeooo:paragraph-rsid="0030a4c8" style:font-style-asian="normal" style:font-name-complex="Liberation Serif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tyle="normal" officeooo:rsid="002d4e42" officeooo:paragraph-rsid="003d004c" style:font-style-asian="normal" style:font-name-complex="Liberation Serif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tyle="normal" officeooo:rsid="002d4e42" officeooo:paragraph-rsid="0030a4c8" style:font-style-asian="normal" style:font-name-complex="Liberation Serif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tyle="normal" officeooo:rsid="00232764" officeooo:paragraph-rsid="00232764" style:font-style-asian="normal" style:font-name-complex="Liberation Serif" style:font-style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tyle="normal" officeooo:rsid="002481c7" officeooo:paragraph-rsid="002481c7" style:font-style-asian="normal" style:font-name-complex="Liberation Serif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officeooo:rsid="003d004c" officeooo:paragraph-rsid="003d004c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officeooo:rsid="001ead44" officeooo:paragraph-rsid="001ead44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officeooo:rsid="002194bb" officeooo:paragraph-rsid="002194bb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officeooo:rsid="00229eab" officeooo:paragraph-rsid="00229eab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officeooo:rsid="00232764" officeooo:paragraph-rsid="00232764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officeooo:rsid="002481c7" officeooo:paragraph-rsid="002481c7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officeooo:rsid="0026f43c" officeooo:paragraph-rsid="0026f43c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officeooo:rsid="0027345c" officeooo:paragraph-rsid="0027345c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officeooo:rsid="002ac5ac" officeooo:paragraph-rsid="002ac5ac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officeooo:rsid="002b0ca2" officeooo:paragraph-rsid="002b0ca2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officeooo:rsid="002cd3b2" officeooo:paragraph-rsid="002cd3b2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background-color="transparent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officeooo:rsid="002d5165" officeooo:paragraph-rsid="002d5165" fo:background-color="transparent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officeooo:rsid="00311147" officeooo:paragraph-rsid="00311147" fo:background-color="transparent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1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53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207cf5" officeooo:paragraph-rsid="00207cf5"/>
    </style:style>
    <style:style style:name="P154" style:family="paragraph" style:parent-style-name="Table_20_Contents">
      <style:paragraph-properties fo:text-align="start" style:justify-single-word="false"/>
      <style:text-properties fo:color="#000000" loext:opacity="100%" style:font-name="Times New Roman" fo:font-style="normal" officeooo:paragraph-rsid="002194bb" style:font-style-asian="normal" style:font-name-complex="Liberation Serif" style:font-style-complex="normal"/>
    </style:style>
    <style:style style:name="P155" style:family="paragraph" style:parent-style-name="Table_20_Contents">
      <style:paragraph-properties fo:text-align="start" style:justify-single-word="false"/>
      <style:text-properties fo:color="#000000" loext:opacity="100%" style:font-name="Times New Roman" fo:font-style="normal" officeooo:paragraph-rsid="003d9464" style:font-style-asian="normal" style:font-name-complex="Liberation Serif" style:font-style-complex="normal"/>
    </style:style>
    <style:style style:name="P156" style:family="paragraph" style:parent-style-name="Table_20_Contents">
      <style:paragraph-properties fo:text-align="justify" style:justify-single-word="false"/>
      <style:text-properties fo:color="#000000" loext:opacity="100%" style:font-name="Times New Roman" fo:font-style="normal" officeooo:paragraph-rsid="00243b90" style:font-style-asian="normal" style:font-name-complex="Liberation Serif" style:font-style-complex="normal"/>
    </style:style>
    <style:style style:name="P157" style:family="paragraph" style:parent-style-name="Table_20_Contents">
      <style:paragraph-properties fo:text-align="start" style:justify-single-word="false"/>
      <style:text-properties fo:color="#000000" loext:opacity="100%" style:font-name="Times New Roman"/>
    </style:style>
    <style:style style:name="P158" style:family="paragraph" style:parent-style-name="Table_20_Contents">
      <style:paragraph-properties fo:text-align="justify" style:justify-single-word="false"/>
      <style:text-properties fo:color="#000000" loext:opacity="100%" style:font-name="Times New Roman" officeooo:rsid="00243b90" officeooo:paragraph-rsid="00243b90"/>
    </style:style>
    <style:style style:name="P159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21bb3" officeooo:paragraph-rsid="00321bb3"/>
    </style:style>
    <style:style style:name="P160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21bb3" officeooo:paragraph-rsid="00331583"/>
    </style:style>
    <style:style style:name="P161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331583"/>
    </style:style>
    <style:style style:name="P162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3a1c1e"/>
    </style:style>
    <style:style style:name="P163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d9464" officeooo:paragraph-rsid="003d9464"/>
    </style:style>
    <style:style style:name="P164" style:family="paragraph" style:parent-style-name="Table_20_Contents">
      <style:paragraph-properties fo:text-align="start" style:justify-single-word="false"/>
      <style:text-properties fo:color="#000000" loext:opacity="100%" style:font-name="Times New Roman1"/>
    </style:style>
    <style:style style:name="P165" style:family="paragraph" style:parent-style-name="Table_20_Contents">
      <style:paragraph-properties fo:text-align="start" style:justify-single-word="false"/>
      <style:text-properties fo:color="#000000" loext:opacity="100%" style:font-name="Times New Roman1" officeooo:rsid="003baaca" officeooo:paragraph-rsid="003baaca"/>
    </style:style>
    <style:style style:name="P166" style:family="paragraph" style:parent-style-name="Обычный" style:master-page-name="MPF0">
      <style:paragraph-properties fo:margin-left="0.635cm" fo:margin-right="0cm" fo:margin-top="0cm" fo:margin-bottom="0cm" style:contextual-spacing="false" fo:line-height="100%" fo:text-indent="17.868cm" style:auto-text-indent="false" style:page-number="auto" fo:break-before="page">
        <style:tab-stops>
          <style:tab-stop style:position="19.129cm"/>
          <style:tab-stop style:position="25.065cm" style:type="right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67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fo:background-color="transparent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3" style:family="text"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4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5" style:family="text">
      <style:text-properties style:font-name="Liberation Serif" fo:font-size="14pt" fo:font-style="italic" fo:font-weight="bold" fo:background-color="transparent" loext:char-shading-value="0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6" style:family="text">
      <style:text-properties style:font-name="Liberation Serif" fo:font-size="14pt" fo:font-style="italic" fo:font-weight="bold" fo:background-color="transparent" loext:char-shading-value="0" style:font-size-asian="14pt" style:font-style-asian="italic" style:font-weight-asian="bold" style:font-name-complex="Liberation Serif" style:font-size-complex="14pt"/>
    </style:style>
    <style:style style:name="T7" style:family="text"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 style:font-style-complex="italic"/>
    </style:style>
    <style:style style:name="T8" style:family="text"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T9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0" style:family="text">
      <style:text-properties style:font-name="Liberation Serif" fo:font-size="12pt" fo:font-weight="bold" fo:background-color="transparent" loext:char-shading-value="0" style:font-size-asian="12pt" style:font-weight-asian="bold" style:font-name-complex="Liberation Serif" style:font-size-complex="12pt"/>
    </style:style>
    <style:style style:name="T11" style:family="text">
      <style:text-properties style:font-name="Liberation Serif" style:text-underline-style="none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Liberation Serif" fo:font-size="14pt" fo:font-style="italic" fo:font-weight="bold" style:letter-kerning="true" style:font-name-asian="Times New Roman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14" style:family="text">
      <style:text-properties fo:color="#000000" loext:opacity="100%" style:font-name="Liberation Serif" fo:font-size="14pt" fo:font-style="italic" fo:font-weight="bold" style:letter-kerning="true" fo:background-color="transparent" loext:char-shading-value="0" style:font-name-asian="Times New Roman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fo:color="#000000" loext:opacity="100%" style:font-name="Times New Roman" officeooo:rsid="002ad452"/>
    </style:style>
    <style:style style:name="T17" style:family="text">
      <style:text-properties fo:color="#000000" loext:opacity="100%" style:font-name="Times New Roman" officeooo:rsid="003d9464"/>
    </style:style>
    <style:style style:name="T18" style:family="text">
      <style:text-properties fo:color="#000000" loext:opacity="100%" style:font-name="Times New Roman" fo:font-style="normal" fo:background-color="transparent" loext:char-shading-value="0" style:font-style-asian="normal" style:font-name-complex="Times New Roman" style:font-style-complex="normal"/>
    </style:style>
    <style:style style:name="T19" style:family="text">
      <style:text-properties fo:color="#000000" loext:opacity="100%" style:font-name="Times New Roman" fo:font-style="normal" fo:background-color="#ffffff" loext:char-shading-value="0" style:font-style-asian="normal" style:font-name-complex="Times New Roman" style:font-style-complex="normal"/>
    </style:style>
    <style:style style:name="T20" style:family="text">
      <style:text-properties fo:color="#000000" loext:opacity="100%" officeooo:rsid="002ad452"/>
    </style:style>
    <style:style style:name="T21" style:family="text">
      <style:text-properties officeooo:rsid="00157799"/>
    </style:style>
    <style:style style:name="T22" style:family="text">
      <style:text-properties officeooo:rsid="001693bd"/>
    </style:style>
    <style:style style:name="T23" style:family="text">
      <style:text-properties style:font-name-complex="Liberation Serif"/>
    </style:style>
    <style:style style:name="T24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style:font-size-asian="11pt" style:font-name-complex="Times New Roman3" style:font-size-complex="11pt"/>
    </style:style>
    <style:style style:name="T28" style:family="text">
      <style:text-properties style:font-name="Times New Roman" fo:font-size="11pt" officeooo:rsid="0017a790" style:font-size-asian="11pt" style:font-name-complex="Times New Roman3" style:font-size-complex="11pt"/>
    </style:style>
    <style:style style:name="T29" style:family="text">
      <style:text-properties style:font-name="Times New Roman" officeooo:rsid="002ad452"/>
    </style:style>
    <style:style style:name="T30" style:family="text">
      <style:text-properties style:font-name="Times New Roman" fo:font-style="normal" fo:background-color="transparent" loext:char-shading-value="0" style:font-style-asian="normal" style:font-name-complex="Liberation Serif" style:font-style-complex="normal"/>
    </style:style>
    <style:style style:name="T31" style:family="text">
      <style:text-properties style:font-name="Times New Roman" fo:font-style="normal" officeooo:rsid="00407f14" fo:background-color="transparent" loext:char-shading-value="0" style:font-style-asian="normal" style:font-name-complex="Liberation Serif" style:font-style-complex="normal"/>
    </style:style>
    <style:style style:name="T32" style:family="text">
      <style:text-properties style:font-name="Times New Roman" fo:font-style="normal" officeooo:rsid="003fc102" fo:background-color="transparent" loext:char-shading-value="0" style:font-style-asian="normal" style:font-name-complex="Liberation Serif" style:font-style-complex="normal"/>
    </style:style>
    <style:style style:name="T33" style:family="text">
      <style:text-properties style:font-name="Times New Roman" fo:font-style="normal" officeooo:rsid="004d6c58" fo:background-color="transparent" loext:char-shading-value="0" style:font-style-asian="normal" style:font-name-complex="Liberation Serif" style:font-style-complex="normal"/>
    </style:style>
    <style:style style:name="T34" style:family="text">
      <style:text-properties style:font-name="Times New Roman" fo:font-style="normal" officeooo:rsid="004cda71" fo:background-color="transparent" loext:char-shading-value="0" style:font-style-asian="normal" style:font-name-complex="Liberation Serif" style:font-style-complex="normal"/>
    </style:style>
    <style:style style:name="T35" style:family="text">
      <style:text-properties style:font-name="Times New Roman" fo:font-style="normal" fo:background-color="transparent" loext:char-shading-value="0" style:font-style-asian="normal" style:font-name-complex="Times New Roman" style:font-style-complex="normal"/>
    </style:style>
    <style:style style:name="T36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37" style:family="text">
      <style:text-properties style:font-name="Times New Roman" fo:font-style="normal" officeooo:rsid="004f77e2" fo:background-color="transparent" loext:char-shading-value="0" style:font-style-asian="normal" style:font-style-complex="normal"/>
    </style:style>
    <style:style style:name="T38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Times New Roman" fo:letter-spacing="-0.002cm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background-color="#ffff00" loext:char-shading-value="0"/>
    </style:style>
    <style:style style:name="T41" style:family="text">
      <style:text-properties style:font-name="Times New Roman" officeooo:rsid="00407f14"/>
    </style:style>
    <style:style style:name="T42" style:family="text">
      <style:text-properties officeooo:rsid="00199773"/>
    </style:style>
    <style:style style:name="T43" style:family="text">
      <style:text-properties style:text-underline-style="solid" style:text-underline-width="auto" style:text-underline-color="font-color" officeooo:rsid="00199773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199773" style:font-style-asian="normal" style:font-style-complex="normal"/>
    </style:style>
    <style:style style:name="T46" style:family="text">
      <style:text-properties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officeooo:rsid="001ead44"/>
    </style:style>
    <style:style style:name="T48" style:family="text">
      <style:text-properties officeooo:rsid="00229eab"/>
    </style:style>
    <style:style style:name="T49" style:family="text">
      <style:text-properties officeooo:rsid="00232764"/>
    </style:style>
    <style:style style:name="T50" style:family="text">
      <style:text-properties officeooo:rsid="00243b90"/>
    </style:style>
    <style:style style:name="T51" style:family="text">
      <style:text-properties officeooo:rsid="002481c7"/>
    </style:style>
    <style:style style:name="T52" style:family="text">
      <style:text-properties officeooo:rsid="00262c45"/>
    </style:style>
    <style:style style:name="T53" style:family="text">
      <style:text-properties officeooo:rsid="0026f43c"/>
    </style:style>
    <style:style style:name="T54" style:family="text">
      <style:text-properties officeooo:rsid="002ad452"/>
    </style:style>
    <style:style style:name="T55" style:family="text">
      <style:text-properties officeooo:rsid="002b0ca2"/>
    </style:style>
    <style:style style:name="T56" style:family="text">
      <style:text-properties officeooo:rsid="002cd3b2"/>
    </style:style>
    <style:style style:name="T57" style:family="text">
      <style:text-properties officeooo:rsid="002d4e42"/>
    </style:style>
    <style:style style:name="T58" style:family="text">
      <style:text-properties officeooo:rsid="002d5165"/>
    </style:style>
    <style:style style:name="T59" style:family="text">
      <style:text-properties officeooo:rsid="0030a4c8"/>
    </style:style>
    <style:style style:name="T60" style:family="text">
      <style:text-properties officeooo:rsid="00321bb3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Liberation Serif" style:font-style-complex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font-name-complex="Liberation Serif" style:font-style-complex="normal" style:text-emphasize="none"/>
    </style:style>
    <style:style style:name="T64" style:family="text">
      <style:text-properties style:font-name="Times New Roman1"/>
    </style:style>
    <style:style style:name="T65" style:family="text">
      <style:text-properties officeooo:rsid="00331583"/>
    </style:style>
    <style:style style:name="T66" style:family="text">
      <style:text-properties officeooo:rsid="003a1c1e"/>
    </style:style>
    <style:style style:name="T67" style:family="text">
      <style:text-properties officeooo:rsid="003baaca"/>
    </style:style>
    <style:style style:name="T68" style:family="text">
      <style:text-properties officeooo:rsid="003c90aa"/>
    </style:style>
    <style:style style:name="T69" style:family="text">
      <style:text-properties officeooo:rsid="003d004c"/>
    </style:style>
    <style:style style:name="T70" style:family="text">
      <style:text-properties officeooo:rsid="0044e001"/>
    </style:style>
    <style:style style:name="T71" style:family="text">
      <style:text-properties fo:letter-spacing="-0.002cm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officeooo:rsid="004505fb"/>
    </style:style>
    <style:style style:name="T73" style:family="text">
      <style:text-properties officeooo:rsid="004767e3"/>
    </style:style>
    <style:style style:name="T74" style:family="text">
      <style:text-properties officeooo:rsid="00486227"/>
    </style:style>
    <style:style style:name="T75" style:family="text">
      <style:text-properties officeooo:rsid="004f77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Приложение к письму</text:p>
      <text:p text:style-name="P125"/>
      <text:p text:style-name="P78">АНКЕТА </text:p>
      <text:p text:style-name="P78">МОНИТОРИНГА МЕЖНАЦИОНАЛЬНЫХ И МЕЖКОНФЕССИОНАЛЬНЫХ ОТНОШЕНИЙ </text:p>
      <text:p text:style-name="P78">в муниципальном образовании <text:span text:style-name="T43">Артинский городской округ</text:span></text:p>
      <text:p text:style-name="P78">за _<text:span text:style-name="T70">4</text:span>__ квартал 20<text:span text:style-name="T42">24</text:span> года</text:p>
      <text:p text:style-name="P104"/>
      <text:p text:style-name="P104">1. СВЕДЕНИЯ О ЗАРЕГИСТРИРОВАННЫХ И ДЕЙСТВУЮЩИХ НА ТЕРРИТОРИИ МУНИЦИПАЛЬНОГО ОБРАЗОВАНИЯ РЕЛИГИОЗНЫХ ОРГАНИЗА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2406468590080">
          <table:table-cell table:style-name="Таблица1.A1" office:value-type="string">
            <text:p text:style-name="P106">№ п/п</text:p>
          </table:table-cell>
          <table:table-cell table:style-name="Таблица1.A1" office:value-type="string">
            <text:p text:style-name="P106">Полное наименование религиозной организации</text:p>
          </table:table-cell>
          <table:table-cell table:style-name="Таблица1.A1" office:value-type="string">
            <text:p text:style-name="P107">№ ОГРН <text:line-break/>и дата внесения <text:line-break/>в ЕГРЮЛ</text:p>
          </table:table-cell>
          <table:table-cell table:style-name="Таблица1.A1" office:value-type="string">
            <text:p text:style-name="P9">Адрес</text:p>
            <text:p text:style-name="P2"><text:span text:style-name="Основной_20_шрифт_20_абзаца"><text:span text:style-name="T10">юридический / фактический</text:span></text:span></text:p>
          </table:table-cell>
          <table:table-cell table:style-name="Таблица1.A1" office:value-type="string">
            <text:p text:style-name="P9">Руководитель</text:p>
            <text:p text:style-name="P2"><text:span text:style-name="Основной_20_шрифт_20_абзаца"><text:span text:style-name="T10">юридический / фактический</text:span></text:span></text:p>
          </table:table-cell>
          <table:table-cell table:style-name="Таблица1.A1" office:value-type="string">
            <text:p text:style-name="P106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1.A1" office:value-type="string">
            <text:p text:style-name="P106">Фактическое количество религиозных служителей / примерное количество прихожан (участников религиозных собраний)</text:p>
          </table:table-cell>
        </table:table-row>
        <table:table-row table:style-name="TableLine2406468593072"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P126">Местная православная религиозная организация Приход во имя Архистратига Михаила с. Березовка</text:p>
          </table:table-cell>
          <table:table-cell table:style-name="Таблица1.A1" office:value-type="string">
            <text:p text:style-name="P138">1026600002758</text:p>
            <text:p text:style-name="P138">18.10.2002</text:p>
          </table:table-cell>
          <table:table-cell table:style-name="Таблица1.A1" office:value-type="string">
            <text:p text:style-name="P128">623358, Свердловской обл., Артинский район, с. Березовка, ул. Грязнова, <text:span text:style-name="T54">д. </text:span>6 / </text:p>
            <text:p text:style-name="P128">623358, Свердловской обл., Артинский район, с. Березовка, ул. Грязнова, <text:span text:style-name="T54">д. </text:span>6</text:p>
          </table:table-cell>
          <table:table-cell table:style-name="Таблица1.A1" office:value-type="string">
            <text:p text:style-name="P44">Суханов Алексей Викторович (настоятель иерей)</text:p>
          </table:table-cell>
          <table:table-cell table:style-name="Таблица1.A1" office:value-type="string">
            <text:p text:style-name="P44">Церковь <text:span text:style-name="T25">Приход во имя Архистратига Михаила с. Березовка</text:span></text:p>
          </table:table-cell>
          <table:table-cell table:style-name="Таблица1.A1" office:value-type="string">
            <text:p text:style-name="P44">1 настоятель иерей / </text:p>
            <text:p text:style-name="P44">30 прихожан</text:p>
          </table:table-cell>
        </table:table-row>
        <table:table-row table:style-name="TableLine2406468592528">
          <table:table-cell table:style-name="Таблица1.A3" office:value-type="string">
            <text:p text:style-name="P45">2.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святого Пророка Бо<text:soft-page-break/>жия Илии пгт. Арти</text:p>
          </table:table-cell>
          <table:table-cell table:style-name="Таблица1.A3" office:value-type="string">
            <text:p text:style-name="P153">1036605600360</text:p>
            <text:p text:style-name="P153">09.01.2003</text:p>
          </table:table-cell>
          <table:table-cell table:style-name="Таблица1.A3" office:value-type="string">
            <text:p text:style-name="P154">623340,Свердловская обл., Артинский район, <text:soft-page-break/>пгт. Арти, ул. Рабочей молодежи, <text:span text:style-name="T54">д.</text:span> 42/ 623340,Свердловская обл., Артинский район, пгт. Арти, ул. Рабочей молодежи, <text:span text:style-name="T54">д.</text:span> 42</text:p>
          </table:table-cell>
          <table:table-cell table:style-name="Таблица1.A3" office:value-type="string">
            <text:p text:style-name="P32">Мингалев Антоний Рафисович (благочинный <text:soft-page-break/>настоятель иерей)</text:p>
          </table:table-cell>
          <table:table-cell table:style-name="Таблица1.A3" office:value-type="string">
            <text:p text:style-name="P32"><text:span text:style-name="T25">Храм <text:s/>Приход во имя святого Пророка Божия Илии пгт. </text:span><text:soft-page-break/><text:span text:style-name="T25">Арти</text:span></text:p>
          </table:table-cell>
          <table:table-cell table:style-name="Таблица1.A3" office:value-type="string">
            <text:p text:style-name="P32">1 <text:span text:style-name="T47">настоятель иерей / </text:span></text:p>
            <text:p text:style-name="P32">50 прихожан</text:p>
          </table:table-cell>
        </table:table-row>
        <table:table-row table:style-name="TableLine2406468598240">
          <table:table-cell table:style-name="Таблица1.A3" office:value-type="string">
            <text:p text:style-name="P45">3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Введения во храм Пресвятой Богородицы с. Пристань</text:p>
          </table:table-cell>
          <table:table-cell table:style-name="Таблица1.A3" office:value-type="string">
            <text:p text:style-name="P139">1036605621018</text:p>
            <text:p text:style-name="P139">07.02.2003</text:p>
          </table:table-cell>
          <table:table-cell table:style-name="Таблица1.A3" office:value-type="string">
            <text:p text:style-name="P129">623351, Свердловская обл., с. Пристань, Пристань, ул. Партизанская, д. 69 А/ 623351, Свердловская обл., с. Пристань, Пристань, ул. Партизанская, д. 69 А</text:p>
          </table:table-cell>
          <table:table-cell table:style-name="Таблица1.A3" office:value-type="string">
            <text:p text:style-name="P19"><text:span text:style-name="T72">Никитин Сергей Игоревич</text:span> </text:p>
            <text:p text:style-name="P19">(настоятель иерей)</text:p>
          </table:table-cell>
          <table:table-cell table:style-name="Таблица1.A3" office:value-type="string">
            <text:p text:style-name="P19">Храм <text:s/><text:span text:style-name="T25">Приход во имя Введения во храм Пресвятой Богородицы с. Пристань</text:span></text:p>
          </table:table-cell>
          <table:table-cell table:style-name="Таблица1.A3" office:value-type="string">
            <text:p text:style-name="P33">1 <text:span text:style-name="T47">настоятель иерей / </text:span></text:p>
            <text:p text:style-name="P33">50 прихожан</text:p>
          </table:table-cell>
        </table:table-row>
        <table:table-row table:style-name="TableLine2406468592800">
          <table:table-cell table:style-name="Таблица1.A3" office:value-type="string">
            <text:p text:style-name="P45">4.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страстотерпца царя Николая пгт. Арти</text:p>
          </table:table-cell>
          <table:table-cell table:style-name="Таблица1.A3" office:value-type="string">
            <text:p text:style-name="P140">1026600006201</text:p>
            <text:p text:style-name="P140">05.12.2002</text:p>
          </table:table-cell>
          <table:table-cell table:style-name="Таблица1.A3" office:value-type="string">
            <text:p text:style-name="P89">623340, Свердловская обл., Артинский район, пгт. Арти, ул. Карла Маркса, <text:span text:style-name="T54">д. </text:span>43/</text:p>
            <text:p text:style-name="P90">623340, Свердловская обл., Артинский район, пгт. Арти, ул. Карла Маркса, <text:span text:style-name="T54">д. </text:span>43</text:p>
          </table:table-cell>
          <table:table-cell table:style-name="Таблица1.A3" office:value-type="string">
            <text:p text:style-name="P46">Загайнов Игорь Витальевич</text:p>
            <text:p text:style-name="P46">(настоятель протоиерей)</text:p>
          </table:table-cell>
          <table:table-cell table:style-name="Таблица1.A3" office:value-type="string">
            <text:p text:style-name="P46">Храм <text:s/><text:span text:style-name="T25">Приход во имя страстотерпца царя Николая пгт. Арти</text:span></text:p>
          </table:table-cell>
          <table:table-cell table:style-name="Таблица1.A3" office:value-type="string">
            <text:p text:style-name="P34">1 <text:span text:style-name="T47">настоятель </text:span><text:span text:style-name="T48">прото</text:span><text:span text:style-name="T47">иерей / </text:span></text:p>
            <text:p text:style-name="P34">50 прихожан</text:p>
          </table:table-cell>
        </table:table-row>
        <table:table-row table:style-name="TableLine2406468597696">
          <table:table-cell table:style-name="Таблица1.A3" office:value-type="string">
            <text:p text:style-name="P45">5.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святого Софрония Ир<text:soft-page-break/>кутского с. Свердловское</text:p>
          </table:table-cell>
          <table:table-cell table:style-name="Таблица1.A3" office:value-type="string">
            <text:p text:style-name="P141">1036605600657</text:p>
            <text:p text:style-name="P141"><text:soft-page-break/>14.01.2003</text:p>
          </table:table-cell>
          <table:table-cell table:style-name="Таблица1.A3" office:value-type="string">
            <text:p text:style-name="P95">623363, Свердловская обл., Артинский <text:soft-page-break/>район, с. Свердловское, ул. Кирова, <text:span text:style-name="T54">д. </text:span>71/</text:p>
            <text:p text:style-name="P96">623363, Свердловская обл., Артинский район, с. Свердловское, ул. Кирова, <text:span text:style-name="T54">д. </text:span>71</text:p>
          </table:table-cell>
          <table:table-cell table:style-name="Таблица1.A3" office:value-type="string">
            <text:p text:style-name="P49">Лоскутов Павел Иванович</text:p>
            <text:p text:style-name="P20">(настоятель иерей)</text:p>
          </table:table-cell>
          <table:table-cell table:style-name="Таблица1.A3" office:value-type="string">
            <text:p text:style-name="P49">Молельный дом </text:p>
            <text:p text:style-name="P135">Приход во имя святого Софрония Иркут<text:soft-page-break/>ского с. Свердловское</text:p>
          </table:table-cell>
          <table:table-cell table:style-name="Таблица1.A3" office:value-type="string">
            <text:p text:style-name="P35">1 <text:span text:style-name="T47">настоятель иерей / </text:span></text:p>
            <text:p text:style-name="P35"><text:span text:style-name="T49">2</text:span>0 прихожан</text:p>
          </table:table-cell>
        </table:table-row>
        <table:table-row table:style-name="TableLine2406468595248">
          <table:table-cell table:style-name="Таблица1.A3" office:value-type="string">
            <text:p text:style-name="P45">6.</text:p>
          </table:table-cell>
          <table:table-cell table:style-name="Таблица1.A3" office:value-type="string">
            <text:p text:style-name="P157">Местная православная религиозная организация Приход во имя Иверской иконы Божией Матери с. Старые Арти</text:p>
          </table:table-cell>
          <table:table-cell table:style-name="Таблица1.A3" office:value-type="string">
            <text:p text:style-name="P158">1036605616970</text:p>
            <text:p text:style-name="P158">04.02.2003</text:p>
          </table:table-cell>
          <table:table-cell table:style-name="Таблица1.A3" office:value-type="string">
            <text:p text:style-name="P156">623355, Свердловская обл., Артинский район, с. Старые Арти, ул. Ленина, д. 138/ 623355, Свердловская обл., Артинский район, с. Старые Арти, ул. Ленина, д. 138</text:p>
          </table:table-cell>
          <table:table-cell table:style-name="Таблица1.A3" office:value-type="string">
            <text:p text:style-name="P51">Маньшин Роман Васильевич</text:p>
            <text:p text:style-name="P21">(настоятель иерей)</text:p>
          </table:table-cell>
          <table:table-cell table:style-name="Таблица1.A3" office:value-type="string">
            <text:p text:style-name="P51">Церковь <text:span text:style-name="T15">Приход во имя Иверской иконы Божией Матери с. Старые Арти</text:span></text:p>
          </table:table-cell>
          <table:table-cell table:style-name="Таблица1.A3" office:value-type="string">
            <text:p text:style-name="P36">1 <text:span text:style-name="T47">настоятель иерей / </text:span></text:p>
            <text:p text:style-name="P36"><text:span text:style-name="T50">3</text:span>0 прихожан</text:p>
          </table:table-cell>
        </table:table-row>
        <table:table-row table:style-name="TableLine2406468599056">
          <table:table-cell table:style-name="Таблица1.A3" office:value-type="string">
            <text:p text:style-name="P45">7.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св.ап. Иоанна Богослова с. Манчаж</text:p>
          </table:table-cell>
          <table:table-cell table:style-name="Таблица1.A3" office:value-type="string">
            <text:p text:style-name="P142">1026600009743</text:p>
            <text:p text:style-name="P142">14.03.2014</text:p>
            <text:p text:style-name="P142"/>
          </table:table-cell>
          <table:table-cell table:style-name="Таблица1.A3" office:value-type="string">
            <text:p text:style-name="P91">623360, Свердловская обл., Артинский район, с.Манчаж, пер.Советский, <text:span text:style-name="T54">д. </text:span>8/</text:p>
            <text:p text:style-name="P91"><text:s/>623360, Свердловская обл., Артинский район, с.Манчаж, пер.Советский, <text:span text:style-name="T54">д. </text:span>8</text:p>
          </table:table-cell>
          <table:table-cell table:style-name="Таблица1.A3" office:value-type="string">
            <text:p text:style-name="P50">Лоскутов Павел Иванович</text:p>
            <text:p text:style-name="P22">(настоятель иерей)</text:p>
          </table:table-cell>
          <table:table-cell table:style-name="Таблица1.A3" office:value-type="string">
            <text:p text:style-name="P54">Храм </text:p>
            <text:p text:style-name="P136">Приход во имя св.ап. Иоанна Богослова с. Манчаж</text:p>
          </table:table-cell>
          <table:table-cell table:style-name="Таблица1.A3" office:value-type="string">
            <text:p text:style-name="P37">1 <text:span text:style-name="T47">настоятель иерей / </text:span></text:p>
            <text:p text:style-name="P37"><text:span text:style-name="T51">4</text:span>0 прихожан</text:p>
          </table:table-cell>
        </table:table-row>
        <table:table-row table:style-name="TableLine2406468591168">
          <table:table-cell table:style-name="Таблица1.A3" office:value-type="string">
            <text:p text:style-name="P45">8.</text:p>
          </table:table-cell>
          <table:table-cell table:style-name="Таблица1.A3" office:value-type="string">
            <text:p text:style-name="P126">Местная православная религиозная организация <text:span text:style-name="T52">П</text:span>риход во имя иконы Божией Матери <text:soft-page-break/>«Троеручица» с. Сажино</text:p>
          </table:table-cell>
          <table:table-cell table:style-name="Таблица1.A3" office:value-type="string">
            <text:p text:style-name="P143">1036605600195</text:p>
            <text:p text:style-name="P144"><text:soft-page-break/>23.06.2004</text:p>
          </table:table-cell>
          <table:table-cell table:style-name="Таблица1.A3" office:value-type="string">
            <text:p text:style-name="P130">623361, Свердловская обл. Артинский <text:soft-page-break/>район, с. Сажино ул. <text:span text:style-name="T53">9 Мая, </text:span>д. <text:span text:style-name="T53">24</text:span>/ <text:s text:c="2"/><text:span text:style-name="T53"><text:s text:c="14"/></text:span>623361, Свердловская обл. Артинский район, с. Сажино ул. Больничный городок д. 2 пом. 1</text:p>
          </table:table-cell>
          <table:table-cell table:style-name="Таблица1.A3" office:value-type="string">
            <text:p text:style-name="P55">Семенов Александр Сергеевич (настоятель иерей)</text:p>
          </table:table-cell>
          <table:table-cell table:style-name="Таблица1.A3" office:value-type="string">
            <text:p text:style-name="P55">Молельная комната</text:p>
            <text:p text:style-name="P55"><text:span text:style-name="T25">Приход во имя иконы Божией Матери </text:span><text:soft-page-break/><text:span text:style-name="T25">«Троеручица» с. Сажино</text:span> </text:p>
          </table:table-cell>
          <table:table-cell table:style-name="Таблица1.A3" office:value-type="string">
            <text:p text:style-name="P38">1 <text:span text:style-name="T47">настоятель иерей / </text:span></text:p>
            <text:p text:style-name="P38"><text:span text:style-name="T52">15</text:span> прихожан</text:p>
          </table:table-cell>
        </table:table-row>
        <table:table-row table:style-name="TableLine2406468599872">
          <table:table-cell table:style-name="Таблица1.A3" office:value-type="string">
            <text:p text:style-name="P45">9.</text:p>
          </table:table-cell>
          <table:table-cell table:style-name="Таблица1.A3" office:value-type="string">
            <text:p text:style-name="P157">Местная православная религиозная организация Приход во имя Михаила Архангела с. Симинчи</text:p>
          </table:table-cell>
          <table:table-cell table:style-name="Таблица1.A3" office:value-type="string">
            <text:p text:style-name="P145">1036605611998 </text:p>
            <text:p text:style-name="P145">30.01.2003</text:p>
          </table:table-cell>
          <table:table-cell table:style-name="Таблица1.A3" office:value-type="string">
            <text:p text:style-name="P89">623366, Свердловская обл, Артинский район, с. Симинчи, ул. Советская, д. 83А/</text:p>
            <text:p text:style-name="P92">623366, Свердловская обл, Артинский район, с. Симинчи, ул. Советская, д. 83а</text:p>
          </table:table-cell>
          <table:table-cell table:style-name="Таблица1.A3" office:value-type="string">
            <text:p text:style-name="P39">Мингалев Антоний Рафисович (благочинный настоятель иерей)</text:p>
          </table:table-cell>
          <table:table-cell table:style-name="Таблица1.A3" office:value-type="string">
            <text:p text:style-name="P56">Храм <text:s/><text:span text:style-name="T15">Приход во имя Михаила Архангела с. Симинчи</text:span></text:p>
          </table:table-cell>
          <table:table-cell table:style-name="Таблица1.A3" office:value-type="string">
            <text:p text:style-name="P39">1 <text:span text:style-name="T47">настоятель иерей / </text:span></text:p>
            <text:p text:style-name="P39"><text:span text:style-name="T52">15</text:span> прихожан</text:p>
          </table:table-cell>
        </table:table-row>
        <table:table-row table:style-name="TableLine2406468593344">
          <table:table-cell table:style-name="Таблица1.A3" office:value-type="string">
            <text:p text:style-name="P45">10.</text:p>
          </table:table-cell>
          <table:table-cell table:style-name="Таблица1.A3" office:value-type="string">
            <text:p text:style-name="P157">Местная православная религиозная организация <text:span text:style-name="T55">П</text:span>риход во имя Покрова Божией Матери с. Поташка</text:p>
          </table:table-cell>
          <table:table-cell table:style-name="Таблица1.A3" office:value-type="string">
            <text:p text:style-name="P146">1026600008390</text:p>
            <text:p text:style-name="P146">21.12.2002</text:p>
          </table:table-cell>
          <table:table-cell table:style-name="Таблица1.A3" office:value-type="string">
            <text:p text:style-name="P93">623355, Свердловская обл., Артинский район, с. Поташка, ул. Ленина, д. 80/</text:p>
            <text:p text:style-name="P93">623355, Свердловская обл., Артинский район, с. Поташка, ул. Ленина, д. 80</text:p>
          </table:table-cell>
          <table:table-cell table:style-name="Таблица1.A3" office:value-type="string">
            <text:p text:style-name="P52">Маньшин Роман Васильевич</text:p>
            <text:p text:style-name="P23">(настоятель иерей)</text:p>
          </table:table-cell>
          <table:table-cell table:style-name="Таблица1.A3" office:value-type="string">
            <text:p text:style-name="P57">Храм <text:span text:style-name="T15">Приход во имя Покрова Божией Матери с. Поташка</text:span></text:p>
          </table:table-cell>
          <table:table-cell table:style-name="Таблица1.A3" office:value-type="string">
            <text:p text:style-name="P40">1 <text:span text:style-name="T47">настоятель иерей / </text:span></text:p>
            <text:p text:style-name="P40"><text:span text:style-name="T52">15</text:span> прихожан</text:p>
          </table:table-cell>
        </table:table-row>
        <table:table-row table:style-name="TableLine2406468603680">
          <table:table-cell table:style-name="Таблица1.A3" office:value-type="string">
            <text:p text:style-name="P45">11.</text:p>
          </table:table-cell>
          <table:table-cell table:style-name="Таблица1.A3" office:value-type="string">
            <text:p text:style-name="P126">Местная религиозная организация Русской православной старообрядческой церкви с. <text:soft-page-break/>Пристань</text:p>
          </table:table-cell>
          <table:table-cell table:style-name="Таблица1.A3" office:value-type="string">
            <text:p text:style-name="P147">1026600009952</text:p>
            <text:p text:style-name="P147"><text:soft-page-break/>26.12.2002</text:p>
          </table:table-cell>
          <table:table-cell table:style-name="Таблица1.A3" office:value-type="string">
            <text:p text:style-name="P94">623351, Свердловской обл.,Артинский <text:soft-page-break/>район, с. Пристань, ул. Мира <text:span text:style-name="T57">д.</text:span> 2/ </text:p>
            <text:p text:style-name="P94">623351, Свердловской обл.,Артинский район, с. Пристань, ул. Мира <text:span text:style-name="T57">д.</text:span> 2</text:p>
          </table:table-cell>
          <table:table-cell table:style-name="Таблица1.A3" office:value-type="string">
            <text:p text:style-name="P58">Устинов Иван Александрович (настоятель <text:soft-page-break/>протоиерей)</text:p>
          </table:table-cell>
          <table:table-cell table:style-name="Таблица1.A3" office:value-type="string">
            <text:p text:style-name="P58">Храм <text:s/><text:span text:style-name="T25">Русской православной старообрядческой </text:span><text:soft-page-break/><text:span text:style-name="T25">церкви с. Пристань</text:span></text:p>
          </table:table-cell>
          <table:table-cell table:style-name="Таблица1.A3" office:value-type="string">
            <text:p text:style-name="P41">1 <text:span text:style-name="T47">настоятель иерей / </text:span></text:p>
            <text:p text:style-name="P41"><text:span text:style-name="T56">40</text:span> прихожан</text:p>
          </table:table-cell>
        </table:table-row>
        <table:table-row table:style-name="TableLine2406468594704">
          <table:table-cell table:style-name="Таблица1.A3" office:value-type="string">
            <text:p text:style-name="P45">12.</text:p>
          </table:table-cell>
          <table:table-cell table:style-name="Таблица1.A3" office:value-type="string">
            <text:p text:style-name="P148">Местная религиозная организация православный Приход во имя прп. Сергея Радонежского с. Бараба</text:p>
          </table:table-cell>
          <table:table-cell table:style-name="Таблица1.A3" office:value-type="string">
            <text:p text:style-name="P149">1169600003540</text:p>
            <text:p text:style-name="P149">30.11.2016</text:p>
          </table:table-cell>
          <table:table-cell table:style-name="Таблица1.A3" office:value-type="string">
            <text:p text:style-name="P131"><text:span text:style-name="T12">623340,Свердловская обл., Артинский район, пгт. Арти, ул. Рабочей молодежи, </text:span><text:span text:style-name="T20">д.</text:span><text:span text:style-name="T12"> 42/ </text:span>623362, Свердловская обл., Артинский район, с.Бараба, ул. Юбилейная, <text:span text:style-name="T58">д. </text:span>16</text:p>
          </table:table-cell>
          <table:table-cell table:style-name="Таблица1.A3" office:value-type="string">
            <text:p text:style-name="P47">Загайнов Игорь Витальевич</text:p>
            <text:p text:style-name="P47">(настоятель протоиерей)</text:p>
          </table:table-cell>
          <table:table-cell table:style-name="Таблица1.A3" office:value-type="string">
            <text:p text:style-name="P28">Молельный дом <text:span text:style-name="T25">Приход во имя прп. Сергея Радонежского с. Бараба</text:span></text:p>
          </table:table-cell>
          <table:table-cell table:style-name="Таблица1.A3" office:value-type="string">
            <text:p text:style-name="P42">1 <text:span text:style-name="T47">настоятель иерей / </text:span></text:p>
            <text:p text:style-name="P42"><text:span text:style-name="T52">15</text:span> прихожан</text:p>
          </table:table-cell>
        </table:table-row>
        <table:table-row table:style-name="TableLine2406468587360">
          <table:table-cell table:style-name="Таблица1.A3" office:value-type="string">
            <text:p text:style-name="P45">13.</text:p>
          </table:table-cell>
          <table:table-cell table:style-name="Таблица1.A3" office:value-type="string">
            <text:p text:style-name="P148">Местная религиозная организация православный Приход во имя иконы Божией Матери «Табынская» д. Волково</text:p>
          </table:table-cell>
          <table:table-cell table:style-name="Таблица1.A3" office:value-type="string">
            <text:p text:style-name="P150">1176600002512</text:p>
            <text:p text:style-name="P150">18.08.2017</text:p>
          </table:table-cell>
          <table:table-cell table:style-name="Таблица1.A3" office:value-type="string">
            <text:p text:style-name="P132"><text:span text:style-name="T12">623340,Свердловская обл., Артинский район, пгт. Арти, ул. Рабочей молодежи, </text:span><text:span text:style-name="T20">д.</text:span><text:span text:style-name="T12"> 42/ </text:span>623351, Свердловская обл., Артинский район, д.Волково, ул. Степана Разина, <text:span text:style-name="T59">д. </text:span>3</text:p>
          </table:table-cell>
          <table:table-cell table:style-name="Таблица1.A3" office:value-type="string">
            <text:p text:style-name="P48">Загайнов Игорь Витальевич</text:p>
            <text:p text:style-name="P48">(настоятель протоиерей)</text:p>
          </table:table-cell>
          <table:table-cell table:style-name="Таблица1.A3" office:value-type="string">
            <text:p text:style-name="P26">Молельный дом</text:p>
            <text:p text:style-name="P134">Приход во имя иконы Божией Матери «Табынская» д. Волково</text:p>
          </table:table-cell>
          <table:table-cell table:style-name="Таблица1.A3" office:value-type="string">
            <text:p text:style-name="P30">1 <text:span text:style-name="T47">настоятель иерей / </text:span></text:p>
            <text:p text:style-name="P30"><text:span text:style-name="T52">1</text:span><text:span text:style-name="T59">0</text:span> прихожан</text:p>
          </table:table-cell>
        </table:table-row>
        <table:table-row table:style-name="TableLine2406468602592">
          <table:table-cell table:style-name="Таблица1.A3" office:value-type="string">
            <text:p text:style-name="P45">14.</text:p>
          </table:table-cell>
          <table:table-cell table:style-name="Таблица1.A3" office:value-type="string">
            <text:p text:style-name="P126">Местная религиозная организация православный Приход <text:soft-page-break/>во имя святителя Николая Чудотворца д. Ильчигулово</text:p>
          </table:table-cell>
          <table:table-cell table:style-name="Таблица1.A3" office:value-type="string">
            <text:p text:style-name="P137">1206600036873</text:p>
            <text:p text:style-name="P137"><text:soft-page-break/>10.07.2020</text:p>
          </table:table-cell>
          <table:table-cell table:style-name="Таблица1.A3" office:value-type="string">
            <text:p text:style-name="P127"><text:span text:style-name="T25">623340, Свердловская </text:span><text:soft-page-break/><text:span text:style-name="T25">обл., Артинский район, пгт. Арти, ул. Карла Маркса, </text:span><text:span text:style-name="T29">д. </text:span><text:span text:style-name="T25">43/ </text:span>623369, Свердловская обл.,Артинский район, с. Ильчигулово, ул. Ленина, <text:span text:style-name="T69">д. </text:span>57 А</text:p>
          </table:table-cell>
          <table:table-cell table:style-name="Таблица1.A3" office:value-type="string">
            <text:p text:style-name="P25"><text:span text:style-name="T72">Никитин Сергей Игоревич</text:span> </text:p>
            <text:p text:style-name="P25">(настоятель иерей)</text:p>
          </table:table-cell>
          <table:table-cell table:style-name="Таблица1.A3" office:value-type="string">
            <text:p text:style-name="P27">Молельный дом <text:span text:style-name="T25">Местная религиозная организация </text:span><text:soft-page-break/><text:span text:style-name="T25">православный Приход во имя святителя Николая Чудотворца д. Ильчигулово</text:span></text:p>
          </table:table-cell>
          <table:table-cell table:style-name="Таблица1.A3" office:value-type="string">
            <text:p text:style-name="P31">1 <text:span text:style-name="T47">настоятель иерей / </text:span></text:p>
            <text:p text:style-name="P31"><text:span text:style-name="T52">1</text:span><text:span text:style-name="T69">5</text:span> прихожан</text:p>
          </table:table-cell>
        </table:table-row>
        <table:table-row table:style-name="TableLine2406468591984">
          <table:table-cell table:style-name="Таблица1.A3" office:value-type="string">
            <text:p text:style-name="P45">15.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137">1136600000316</text:p>
            <text:p text:style-name="P137">23.01.2013</text:p>
          </table:table-cell>
          <table:table-cell table:style-name="Таблица1.A3" office:value-type="string">
            <text:p text:style-name="P127"><text:span text:style-name="T15">623340,Свердловская обл., Артинский район, пгт. Арти, ул. Рабочей молодежи, </text:span><text:span text:style-name="T16">д.</text:span><text:span text:style-name="T15"> 42/ </text:span>623359, Свердловская обл., Артинский район, с. Сухановка, ул. Ленина , <text:span text:style-name="T69">д. </text:span>189 А</text:p>
          </table:table-cell>
          <table:table-cell table:style-name="Таблица1.A3" office:value-type="string">
            <text:p text:style-name="P25"><text:span text:style-name="T72">Никитин Сергей Игоревич</text:span> </text:p>
            <text:p text:style-name="P25">(настоятель иерей)</text:p>
          </table:table-cell>
          <table:table-cell table:style-name="Таблица1.A3" office:value-type="string">
            <text:p text:style-name="P27">Молельный дом</text:p>
            <text:p text:style-name="P133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31">1 <text:span text:style-name="T47">настоятель иерей / </text:span></text:p>
            <text:p text:style-name="P31"><text:span text:style-name="T52">1</text:span><text:span text:style-name="T59">0</text:span> прихожан</text:p>
          </table:table-cell>
        </table:table-row>
        <table:table-row table:style-name="TableLine2406468589536">
          <table:table-cell table:style-name="Таблица1.A3" office:value-type="string">
            <text:p text:style-name="P45">16.</text:p>
          </table:table-cell>
          <table:table-cell table:style-name="Таблица1.A3" office:value-type="string">
            <text:p text:style-name="P157">Местная православная религиозная организация Приход во имя вмч. Димитрия Солунского д. Черкасовка</text:p>
          </table:table-cell>
          <table:table-cell table:style-name="Таблица1.A3" office:value-type="string">
            <text:p text:style-name="P163">1126600006917</text:p>
            <text:p text:style-name="P163">11.12.2012</text:p>
          </table:table-cell>
          <table:table-cell table:style-name="Таблица1.A3" office:value-type="string">
            <text:p text:style-name="P155">623355, Свердловская обл., Артинский район, с. Черкасовка, ул. Молодёжная, д. 16/ 623355, Свердловская обл., Артинский район, с. Черкасовка, ул. Молодёжная, д. 16</text:p>
          </table:table-cell>
          <table:table-cell table:style-name="Таблица1.A3" office:value-type="string">
            <text:p text:style-name="P53">Маньшин Роман Васильевич</text:p>
            <text:p text:style-name="P24">(настоятель иерей)</text:p>
          </table:table-cell>
          <table:table-cell table:style-name="Таблица1.A3" office:value-type="string">
            <text:p text:style-name="P29">Молельный дом<text:span text:style-name="T15"> <text:s/></text:span><text:span text:style-name="T17">М</text:span><text:span text:style-name="T15">естная православ- ная религиозная организация Приход во имя вмч. Димитрия Солунского д. Черкасовка</text:span></text:p>
          </table:table-cell>
          <table:table-cell table:style-name="Таблица1.A3" office:value-type="string">
            <text:p text:style-name="P43">1 <text:span text:style-name="T47">настоятель иерей / </text:span></text:p>
            <text:p text:style-name="P43"><text:span text:style-name="T52">1</text:span><text:span text:style-name="T59">0</text:span> прихожан</text:p>
          </table:table-cell>
        </table:table-row>
        <text:soft-page-break/>
        <table:table-row table:style-name="TableLine2406468593616">
          <table:table-cell table:style-name="Таблица1.A3" office:value-type="string">
            <text:p text:style-name="P45">17.</text:p>
          </table:table-cell>
          <table:table-cell table:style-name="Таблица1.A3" office:value-type="string">
            <text:p text:style-name="P126">Местная мусульманская религиозная организация «НУР» </text:p>
          </table:table-cell>
          <table:table-cell table:style-name="Таблица1.A3" office:value-type="string">
            <text:p text:style-name="P159">1169600001999</text:p>
            <text:p text:style-name="P159">12.07.2016</text:p>
          </table:table-cell>
          <table:table-cell table:style-name="Таблица1.A3" office:value-type="string">
            <text:p text:style-name="P99">623367, Свердловская обл., Артинский район, д. Усть-Манчаж, ул. Школьная, д. 43 А/ </text:p>
            <text:p text:style-name="P99">623367, Свердловская обл., Артинский район, д. Усть-Манчаж, ул. Школьная, д. 43 А</text:p>
          </table:table-cell>
          <table:table-cell table:style-name="Таблица1.A3" office:value-type="string">
            <text:p text:style-name="P87">Габдрахманова </text:p>
            <text:p text:style-name="P87">Гузалия Ясавоевна </text:p>
            <text:p text:style-name="P88"><text:span text:style-name="T61">(</text:span><text:span text:style-name="T62">председатель</text:span><text:span text:style-name="T63">)</text:span></text:p>
            <text:p text:style-name="P113"/>
          </table:table-cell>
          <table:table-cell table:style-name="Таблица1.A3" office:value-type="string">
            <text:p text:style-name="P97">Мечеть</text:p>
            <text:p text:style-name="P98">Местная мусульманская религиозная организация «НУР» </text:p>
          </table:table-cell>
          <table:table-cell table:style-name="Таблица1.A3" office:value-type="string">
            <text:p text:style-name="P59">1 председатель/ </text:p>
            <text:p text:style-name="P59">15 прихожан</text:p>
          </table:table-cell>
        </table:table-row>
        <table:table-row table:style-name="TableLine2406468600688">
          <table:table-cell table:style-name="Таблица1.A3" office:value-type="string">
            <text:p text:style-name="P45">18.</text:p>
          </table:table-cell>
          <table:table-cell table:style-name="Таблица1.A3" office:value-type="string">
            <text:p text:style-name="P126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157">1176600001313</text:p>
            <text:p text:style-name="P159">27.04.2017</text:p>
          </table:table-cell>
          <table:table-cell table:style-name="Таблица1.A3" office:value-type="string">
            <text:p text:style-name="P100">623368, Свердловская обл., Артинский район, с. Азигулово, ул. Комсомольцев-Фронтовиков, д. 59 /</text:p>
            <text:p text:style-name="P100">623368, Свердловская обл., Артинский район, с. Азигулово, ул. Советская, д. 18</text:p>
          </table:table-cell>
          <table:table-cell table:style-name="Таблица1.A3" office:value-type="string">
            <text:p text:style-name="P152"><text:line-break/>Халитов Ямил Наилович <text:span text:style-name="T60">(</text:span>имам<text:span text:style-name="T60">)</text:span></text:p>
          </table:table-cell>
          <table:table-cell table:style-name="Таблица1.A3" office:value-type="string">
            <text:p text:style-name="P98">Мечеть </text:p>
            <text:p text:style-name="P98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59">1 имам/ 10 прихожан</text:p>
          </table:table-cell>
        </table:table-row>
        <table:table-row table:style-name="TableLine2406468590896">
          <table:table-cell table:style-name="Таблица1.A3" office:value-type="string">
            <text:p text:style-name="P45">19.</text:p>
          </table:table-cell>
          <table:table-cell table:style-name="Таблица1.A3" office:value-type="string">
            <text:p text:style-name="P126"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157">1176600001302</text:p>
            <text:p text:style-name="P160">27.04.2017</text:p>
          </table:table-cell>
          <table:table-cell table:style-name="Таблица1.A3" office:value-type="string">
            <text:p text:style-name="P157">623357, Свердловская обл., Артинский район, д. Артя-Шигири, ул. Ленина, д. 30/ 623357, Свердловская обл., Артинский район, д. Артя-<text:soft-page-break/>Шигири, ул. Советская, д. 18</text:p>
          </table:table-cell>
          <table:table-cell table:style-name="Таблица1.A3" office:value-type="string">
            <text:p text:style-name="P152"><text:line-break/>Нигаматов Мавлявей Тагатович <text:span text:style-name="T65">(</text:span>имам<text:span text:style-name="T65">)</text:span></text:p>
          </table:table-cell>
          <table:table-cell table:style-name="Таблица1.A3" office:value-type="string">
            <text:p text:style-name="P161">мечеть <text:s/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60">1 имам/ 10 прихожан</text:p>
          </table:table-cell>
        </table:table-row>
        <table:table-row table:style-name="TableLine2406468589808">
          <table:table-cell table:style-name="Таблица1.A3" office:value-type="string">
            <text:p text:style-name="P45">20.</text:p>
          </table:table-cell>
          <table:table-cell table:style-name="Таблица1.A3" office:value-type="string">
            <text:p text:style-name="P151">Местная мусульманская религиозная организация Махалля № 2460 «Рамазан» д. Бакийково Артинского района Свердловской области</text:p>
          </table:table-cell>
          <table:table-cell table:style-name="Таблица1.A3" office:value-type="string">
            <text:p text:style-name="P164">1176600001291</text:p>
            <text:p text:style-name="P160">27.04.2017</text:p>
          </table:table-cell>
          <table:table-cell table:style-name="Таблица1.A3" office:value-type="string">
            <text:p text:style-name="P101">623367, Свердловская обл., Артинский район, д. Бакийково, ул. Мира, д. 41/</text:p>
            <text:p text:style-name="P101"><text:s/>623367, Свердловская обл., Артинский район, д. Бакийково, ул. Азенбаева, д. 25</text:p>
          </table:table-cell>
          <table:table-cell table:style-name="Таблица1.A3" office:value-type="string">
            <text:p text:style-name="P152"><text:line-break/>Гарифуллин Гаптрашит Гайфуллович <text:span text:style-name="T65">(</text:span>имам<text:span text:style-name="T65">)</text:span></text:p>
          </table:table-cell>
          <table:table-cell table:style-name="Таблица1.A3" office:value-type="string">
            <text:p text:style-name="P161">Мечеть <text:span text:style-name="T64">Местная мусульманская религиозная организация Махалля № 2460 «Рамазан» д. Бакийково Артинского района Свердловской области</text:span></text:p>
          </table:table-cell>
          <table:table-cell table:style-name="Таблица1.A3" office:value-type="string">
            <text:p text:style-name="P60">1 имам/ <text:span text:style-name="T65">9</text:span> прихожан</text:p>
          </table:table-cell>
        </table:table-row>
        <table:table-row table:style-name="TableLine2406468591440">
          <table:table-cell table:style-name="Таблица1.A3" office:value-type="string">
            <text:p text:style-name="P61">21</text:p>
          </table:table-cell>
          <table:table-cell table:style-name="Таблица1.A3" office:value-type="string">
            <text:p text:style-name="P151">Местная религиозная организация мусульман с. Азигулово Артинского городского округа Свердловской области</text:p>
          </table:table-cell>
          <table:table-cell table:style-name="Таблица1.A3" office:value-type="string">
            <text:p text:style-name="P164">1236600044735</text:p>
            <text:p text:style-name="P165">20.07.2023</text:p>
          </table:table-cell>
          <table:table-cell table:style-name="Таблица1.A3" office:value-type="string">
            <text:p text:style-name="P164">623368, Свердловская обл., Артинский район, с. Азигулово, ул. Зинура Ахметова, д. 40/ 623368, Свердловская обл., Артинский район, с. Азигулово, ул. Советская, <text:span text:style-name="T68">д. </text:span>20</text:p>
          </table:table-cell>
          <table:table-cell table:style-name="Таблица1.A3" office:value-type="string">
            <text:p text:style-name="P102"><text:s/>Ахтямов Эмиль </text:p>
            <text:p text:style-name="P102">Габдулянович <text:s/></text:p>
            <text:p text:style-name="P102"><text:span text:style-name="T66">(</text:span>председатель<text:span text:style-name="T66">)</text:span></text:p>
          </table:table-cell>
          <table:table-cell table:style-name="Таблица1.A3" office:value-type="string">
            <text:p text:style-name="P162">Мечеть <text:span text:style-name="T64">Местная религиозная организация мусульман с. Азигулово Артинского городского округа Свердловской области</text:span></text:p>
          </table:table-cell>
          <table:table-cell table:style-name="Таблица1.A3" office:value-type="string">
            <text:p text:style-name="P109">новое строительство мечети (оформление земельного участка)</text:p>
            <text:p text:style-name="P110"/>
          </table:table-cell>
        </table:table-row>
        <table:table-row table:style-name="TableLine2406468594976">
          <table:table-cell table:style-name="Таблица1.A3" office:value-type="string">
            <text:p text:style-name="P61">22</text:p>
          </table:table-cell>
          <table:table-cell table:style-name="Таблица1.A3" office:value-type="string">
            <text:p text:style-name="P164">Местная религиозная организация мусульман Артинского городского округа Свердловской области </text:p>
          </table:table-cell>
          <table:table-cell table:style-name="Таблица1.A3" office:value-type="string">
            <text:p text:style-name="P164">1236600048541</text:p>
            <text:p text:style-name="P165">09.08.2023</text:p>
          </table:table-cell>
          <table:table-cell table:style-name="Таблица1.A3" office:value-type="string">
            <text:p text:style-name="P164">623368, Свердловская обл., Артинский район, с. Азигулово, ул. Советская, <text:span text:style-name="T67">д. </text:span>51/ <text:s/>623368, Свердловская обл., Артинский район, д. Битки<text:soft-page-break/>но, Советская, <text:span text:style-name="T67">д.</text:span> 33 </text:p>
          </table:table-cell>
          <table:table-cell table:style-name="Таблица1.A3" office:value-type="string">
            <text:p text:style-name="P103"><text:s/>Валиев Ринат </text:p>
            <text:p text:style-name="P103">Марсович </text:p>
            <text:p text:style-name="P103"><text:span text:style-name="T66">(</text:span>председатель<text:span text:style-name="T66">)</text:span></text:p>
          </table:table-cell>
          <table:table-cell table:style-name="Таблица1.A3" office:value-type="string">
            <text:p text:style-name="P162">Мечеть <text:span text:style-name="T64">Местная религиозная организация мусульман Артинского городского округа Свердловской области </text:span></text:p>
          </table:table-cell>
          <table:table-cell table:style-name="Таблица1.A3" office:value-type="string">
            <text:p text:style-name="P109">новое строительство мечети (оформление земельного участка)</text:p>
            <text:p text:style-name="P110"/>
          </table:table-cell>
        </table:table-row>
        <table:table-row table:style-name="Таблица1.24">
          <table:table-cell table:style-name="Таблица1.A1" table:number-columns-spanned="7" office:value-type="string">
            <text:p text:style-name="P104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6468588448"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</table:table-row>
        <table:table-row table:style-name="TableLine2406468587632">
          <table:table-cell table:style-name="Таблица1.A1" table:number-columns-spanned="7" office:value-type="string">
            <text:p text:style-name="P104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6468593888"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  <table:table-cell table:style-name="Таблица1.A1" office:value-type="string">
            <text:p text:style-name="P104">-</text:p>
          </table:table-cell>
        </table:table-row>
      </table:table>
      <text:p text:style-name="P104"/>
      <text:p text:style-name="P72">2. СВЕДЕНИЯ О НЕЗАРЕГИСТРИРОВАННЫХ И ДЕЙСТВУЮЩИХ НА ТЕРРИТОРИИ МУНИЦИПАЛЬНОГО ОБРАЗОВАНИЯ РЕЛИГИОЗНЫХ ГРУППАХ (ОБЩИНАХ)<text:line-break/>(по данным органов местного самоуправления муниципального образо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2406468590352">
          <table:table-cell table:style-name="Таблица2.A1" office:value-type="string">
            <text:p text:style-name="P105">№ п/п</text:p>
          </table:table-cell>
          <table:table-cell table:style-name="Таблица2.A1" office:value-type="string">
            <text:p text:style-name="P105">Полное наименование <text:line-break/>(в том числе самоназвание) религиозной группы (общины)</text:p>
          </table:table-cell>
          <table:table-cell table:style-name="Таблица2.A1" office:value-type="string">
            <text:p text:style-name="P8">Адрес</text:p>
            <text:p text:style-name="P63"/>
          </table:table-cell>
          <table:table-cell table:style-name="Таблица2.A1" office:value-type="string">
            <text:p text:style-name="P8">Руководитель</text:p>
            <text:p text:style-name="P64"/>
          </table:table-cell>
          <table:table-cell table:style-name="Таблица2.A1" office:value-type="string">
            <text:p text:style-name="P105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2.A1" office:value-type="string">
            <text:p text:style-name="P105">Фактическое количество религиозных служителей / примерное количество прихожан (участников религиозных собраний)</text:p>
          </table:table-cell>
          <table:table-cell table:style-name="Таблица2.A1" office:value-type="string">
            <text:p text:style-name="P108"><text:span text:style-name="Основной_20_шрифт_20_абзаца"><text:span text:style-name="T9">С какого года действует группа, имеются ли сведения о попытках <text:line-break/>ее официальной регистрации</text:span></text:span></text:p>
          </table:table-cell>
        </table:table-row>
        <table:table-row table:style-name="TableLine2406473804224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</table:table-row>
        <table:table-row table:style-name="TableLine2406473810752">
          <table:table-cell table:style-name="Таблица2.A1" table:number-columns-spanned="7" office:value-type="string">
            <text:p text:style-name="P104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6473803680"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</table:table-row>
        <table:table-row table:style-name="TableLine2406473802320">
          <table:table-cell table:style-name="Таблица2.A1" table:number-columns-spanned="7" office:value-type="string">
            <text:p text:style-name="P104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06473811024"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  <table:table-cell table:style-name="Таблица2.A1" office:value-type="string">
            <text:p text:style-name="P104">-</text:p>
          </table:table-cell>
        </table:table-row>
      </table:table>
      <text:p text:style-name="P71"/>
      <text:p text:style-name="P104">3. СВЕДЕНИЯ О ЗАРЕГИСТРИРОВАННЫХ И ДЕЙСТВУЮЩИХ НА ТЕРРИТОРИИ МУНИЦИПАЛЬНОГО ОБРАЗОВАНИЯ НЕКОММЕРЧЕСКИХ ОРГАНИЗАЦИЯХ ЭТНОКУЛЬТУРНОЙ И МЕЖНАЦИОНАЛЬНОЙ НАПРАВЛЕННОСТ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TableLine2406473815104">
          <table:table-cell table:style-name="Таблица3.A1" office:value-type="string">
            <text:p text:style-name="P8">№ п/п</text:p>
          </table:table-cell>
          <table:table-cell table:style-name="Таблица3.A1" office:value-type="string">
            <text:p text:style-name="P8">Полное наименование некоммерческой организации</text:p>
          </table:table-cell>
          <table:table-cell table:style-name="Таблица3.A1" office:value-type="string">
            <text:p text:style-name="P8">№ ОГРН <text:line-break/>и дата внесения <text:line-break/>в ЕГРЮЛ</text:p>
          </table:table-cell>
          <table:table-cell table:style-name="Таблица3.A1" office:value-type="string">
            <text:p text:style-name="P8">Адрес</text:p>
            <text:p text:style-name="P8">юридический / фактический</text:p>
          </table:table-cell>
          <table:table-cell table:style-name="Таблица3.A1" office:value-type="string">
            <text:p text:style-name="P8">Руководитель</text:p>
            <text:p text:style-name="P8">юридический / фактический</text:p>
          </table:table-cell>
          <table:table-cell table:style-name="Таблица3.A1" office:value-type="string">
            <text:p text:style-name="P8">Наличие помещения, <text:line-break/>его адрес</text:p>
          </table:table-cell>
          <table:table-cell table:style-name="Таблица3.A1" office:value-type="string">
            <text:p text:style-name="P8">Фактическое количество активистов / примерное количество участников мероприятий <text:line-break/>и собраний</text:p>
          </table:table-cell>
        </table:table-row>
        <table:table-row table:style-name="TableLine2406473806128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24"><text:span text:style-name="T28">Н</text:span><text:span text:style-name="T27">екоммерческая организация Местная общественная организация - национально-культурная автономия мари Артинского городского округа Свердловской области</text:span></text:p>
          </table:table-cell>
          <table:table-cell table:style-name="Таблица3.A1" office:value-type="string">
            <text:p text:style-name="P10"><text:line-break/><text:span text:style-name="T44">1</text:span><text:span text:style-name="T45">176600001820</text:span></text:p>
            <text:p text:style-name="P13"><text:span text:style-name="T42">27</text:span>.0<text:span text:style-name="T42">6</text:span>.20<text:span text:style-name="T42">27</text:span></text:p>
            <text:p text:style-name="P13"/>
          </table:table-cell>
          <table:table-cell table:style-name="Таблица3.A1" office:value-type="string">
            <text:p text:style-name="P13">62<text:span text:style-name="T42">3363</text:span>,</text:p>
            <text:p text:style-name="P13">Свердловская обл., <text:span text:style-name="T42">Артинский район, д. Андрейково</text:span>,</text:p>
            <text:p text:style-name="P13"><text:span text:style-name="T42">ул</text:span>. <text:span text:style-name="T42">Эрыкана</text:span>, д. <text:span text:style-name="T42">44</text:span></text:p>
            <text:p text:style-name="P13"/>
          </table:table-cell>
          <table:table-cell table:style-name="Таблица3.A1" office:value-type="string">
            <text:p text:style-name="P18">Иванова </text:p>
            <text:p text:style-name="P14"><text:span text:style-name="T42">Любовь</text:span> <text:s/>А<text:span text:style-name="T42">натольевн</text:span>а</text:p>
          </table:table-cell>
          <table:table-cell table:style-name="Таблица3.A1" office:value-type="string">
            <text:p text:style-name="P85">Офисное помещение, </text:p>
            <text:p text:style-name="P84"><text:span text:style-name="T42">д. Андрейково</text:span>,</text:p>
            <text:p text:style-name="P86"><text:span text:style-name="T42">ул</text:span>. <text:span text:style-name="T42">Эрыкана</text:span>, д. <text:span text:style-name="T42">44</text:span></text:p>
            <text:p text:style-name="P13"/>
          </table:table-cell>
          <table:table-cell table:style-name="Таблица3.A1" office:value-type="string">
            <text:p text:style-name="P10">1 сотрудник / </text:p>
            <text:p text:style-name="P10">около <text:span text:style-name="T42">27</text:span> участников мероприятий</text:p>
          </table:table-cell>
        </table:table-row>
        <table:table-row table:style-name="Таблица3.3">
          <table:table-cell table:style-name="Таблица3.A1" table:number-columns-spanned="7" office:value-type="string">
            <text:p text:style-name="P104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6473818640"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</table:table-row>
        <table:table-row table:style-name="TableLine2406473804496">
          <table:table-cell table:style-name="Таблица3.A1" table:number-columns-spanned="7" office:value-type="string">
            <text:p text:style-name="P104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6473810208"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  <table:table-cell table:style-name="Таблица3.A1" office:value-type="string">
            <text:p text:style-name="P104">-</text:p>
          </table:table-cell>
        </table:table-row>
      </table:table>
      <text:p text:style-name="P72"/>
      <text:p text:style-name="P72">4. СВЕДЕНИЯ О НЕЗАРЕГИСТРИРОВАННЫХ И ДЕЙСТВУЮЩИХ НА ТЕРРИТОРИИ МУНИЦИПАЛЬНОГО ОБРАЗОВАНИЯ ГРУППАХ ЭТНОКУЛЬТУРНОЙ И МЕЖНАЦИОНАЛЬНОЙ НАПРАВЛЕННОСТИ<text:line-break/>(по данным органов местного самоуправления муниципального образовани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TableLine2406473808848">
          <table:table-cell table:style-name="Таблица4.A1" office:value-type="string">
            <text:p text:style-name="P8">№ п/п</text:p>
          </table:table-cell>
          <table:table-cell table:style-name="Таблица4.A1" office:value-type="string">
            <text:p text:style-name="P8">Полное наименование <text:line-break/>(в том числе самоназвание) группы</text:p>
          </table:table-cell>
          <table:table-cell table:style-name="Таблица4.A1" office:value-type="string">
            <text:p text:style-name="P8">Адрес</text:p>
            <text:p text:style-name="P8"/>
          </table:table-cell>
          <table:table-cell table:style-name="Таблица4.A1" office:value-type="string">
            <text:p text:style-name="P8">Руководитель</text:p>
            <text:p text:style-name="P8"/>
          </table:table-cell>
          <table:table-cell table:style-name="Таблица4.A1" office:value-type="string">
            <text:p text:style-name="P8">Наличие помещения, <text:line-break/>его адрес</text:p>
          </table:table-cell>
          <table:table-cell table:style-name="Таблица4.A1" office:value-type="string">
            <text:p text:style-name="P8">Фактическое количество активистов / примерное количество участников мероприятий <text:line-break/>и собраний)</text:p>
          </table:table-cell>
          <table:table-cell table:style-name="Таблица4.A1" office:value-type="string">
            <text:p text:style-name="P8">С какого года действует группа, имеются ли сведения о попытках <text:line-break/>ее официальной регистрации<text:line-break/></text:p>
          </table:table-cell>
        </table:table-row>
        <table:table-row table:style-name="TableLine2406473805040">
          <table:table-cell table:style-name="Таблица4.A1" office:value-type="string">
            <text:p text:style-name="P10">1.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</table:table-row>
        <table:table-row table:style-name="TableLine2406473812656">
          <table:table-cell table:style-name="Таблица4.A1" table:number-columns-spanned="7" office:value-type="string">
            <text:p text:style-name="P104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6473807216"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</table:table-row>
        <table:table-row table:style-name="TableLine2406473813744">
          <table:table-cell table:style-name="Таблица4.A1" table:number-columns-spanned="7" office:value-type="string">
            <text:p text:style-name="P104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6473816736"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  <table:table-cell table:style-name="Таблица4.A1" office:value-type="string">
            <text:p text:style-name="P104">-</text:p>
          </table:table-cell>
        </table:table-row>
      </table:table>
      <text:p text:style-name="P75"/>
      <text:p text:style-name="P7">5. СВЕДЕНИЯ О НАХОДЯЩИХСЯ НА ТЕРРИТОРИИ МУНЦИПАЛЬНОГО ОБРАЗОВАНИЯ ИНОСТРАННЫХ ГРАЖДАН (далее – ИГ)</text:p>
      <text:p text:style-name="P7">(по данным территориальных органов внутренних дел по вопросам миграции и органов местного самоуправления)</text:p>
      <text:p text:style-name="P6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row table:style-name="TableLine2406473805312">
          <table:table-cell table:style-name="Таблица5.A1" office:value-type="string">
            <text:p text:style-name="P80"><text:span text:style-name="Основной_20_шрифт_20_абзаца"><text:span text:style-name="T9">№ п/п</text:span></text:span></text:p>
          </table:table-cell>
          <table:table-cell table:style-name="Таблица5.A1" office:value-type="string">
            <text:p text:style-name="P80"><text:span text:style-name="Основной_20_шрифт_20_абзаца"><text:span text:style-name="T2">Количество ИГ, в т. ч. <text:line-break/>в разрезе <text:s/>гражданства</text:span></text:span><text:span text:style-name="Основной_20_шрифт_20_абзаца"><text:span text:style-name="T7">*</text:span></text:span><text:span text:style-name="Основной_20_шрифт_20_абзаца"><text:span text:style-name="T2"> </text:span></text:span></text:p>
          </table:table-cell>
          <table:table-cell table:style-name="Таблица5.A1" office:value-type="string">
            <text:p text:style-name="P77">Места компактного (более 30 человек) проживания (пребывания) ИГ, в т.ч. объекты с массовой регистрацией</text:p>
          </table:table-cell>
          <table:table-cell table:style-name="Таблица5.A1" office:value-type="string">
            <text:p text:style-name="P77">Основные сферы экономической деятельности</text:p>
          </table:table-cell>
          <table:table-cell table:style-name="Таблица5.A1" office:value-type="string">
            <text:p text:style-name="P77">Основные места обучения несовершеннолетних членов семей ИГ</text:p>
          </table:table-cell>
        </table:table-row>
        <table:table-row table:style-name="TableLine2406473807488">
          <table:table-cell table:style-name="Таблица5.A1" office:value-type="string">
            <text:p text:style-name="P13">1.</text:p>
          </table:table-cell>
          <table:table-cell table:style-name="Таблица5.A1" office:value-type="string">
            <text:p text:style-name="P12">Общее количество – <text:span text:style-name="T74">1</text:span><text:span text:style-name="T70">4</text:span>, из них:</text:p>
            <text:p text:style-name="P12"><text:span text:style-name="T70">14</text:span> – Республики Узбекистан</text:p>
          </table:table-cell>
          <table:table-cell table:style-name="Таблица5.A1" office:value-type="string">
            <text:p text:style-name="P121">ООО «Ченг Жуй»</text:p>
            <text:p text:style-name="P114">5 км автодороги д.Пантелейково – д. Большие Карзи</text:p>
          </table:table-cell>
          <table:table-cell table:style-name="Таблица5.A1" office:value-type="string">
            <text:p text:style-name="P111">д<text:span text:style-name="T26">еревообработка</text:span></text:p>
          </table:table-cell>
          <table:table-cell table:style-name="Таблица5.A1" office:value-type="string">
            <text:p text:style-name="P13">-</text:p>
          </table:table-cell>
        </table:table-row>
        <table:table-row table:style-name="TableLine2406473807760">
          <table:table-cell table:style-name="Таблица5.A3" office:value-type="string">
            <text:p text:style-name="P15">2.</text:p>
          </table:table-cell>
          <table:table-cell table:style-name="Таблица5.A3" office:value-type="string">
            <text:p text:style-name="P16">Общее количество – <text:span text:style-name="T73">29</text:span>, из них:</text:p>
            <text:p text:style-name="P16"><text:span text:style-name="T73">29</text:span> – Республики Узбекистан</text:p>
          </table:table-cell>
          <table:table-cell table:style-name="Таблица5.A3" office:value-type="string">
            <text:p text:style-name="P114">ООО «Силла» <text:s/></text:p>
            <text:p text:style-name="P114">п. Арти, ул. Козлова, д. 108</text:p>
          </table:table-cell>
          <table:table-cell table:style-name="Таблица5.A3" office:value-type="string">
            <text:p text:style-name="P111">д<text:span text:style-name="T26">еревообработка</text:span></text:p>
          </table:table-cell>
          <table:table-cell table:style-name="Таблица5.A3" office:value-type="string">
            <text:p text:style-name="P13">-</text:p>
          </table:table-cell>
        </table:table-row>
        <table:table-row table:style-name="TableLine2406473815648">
          <table:table-cell table:style-name="Таблица5.A3" office:value-type="string">
            <text:p text:style-name="P62">3.</text:p>
          </table:table-cell>
          <table:table-cell table:style-name="Таблица5.A3" office:value-type="string">
            <text:p text:style-name="P17">Общее количество – <text:span text:style-name="T74">1</text:span>, из них:</text:p>
            <text:p text:style-name="P17"><text:soft-page-break/><text:span text:style-name="T74">1</text:span> – Республики <text:span text:style-name="T74">Кыргыстан</text:span></text:p>
          </table:table-cell>
          <table:table-cell table:style-name="Таблица5.A3" office:value-type="string">
            <text:p text:style-name="P123">ООО «Стройтехнопласт» </text:p>
            <text:p text:style-name="P115"><text:soft-page-break/>п. Арти, ул. Автомобилистов, 1</text:p>
          </table:table-cell>
          <table:table-cell table:style-name="Таблица5.A3" office:value-type="string">
            <text:p text:style-name="P112">строительство<text:soft-page-break/></text:p>
          </table:table-cell>
          <table:table-cell table:style-name="Таблица5.A3" office:value-type="string">
            <text:p text:style-name="P13">-</text:p>
          </table:table-cell>
        </table:table-row>
      </table:table>
      <text:p text:style-name="P73">*-при отсутствии ИГ на территории муниципального образования во всех графах ставится прочерк</text:p>
      <text:p text:style-name="P2"><text:span text:style-name="Основной_20_шрифт_20_абзаца"><text:span text:style-name="T2">6.</text:span></text:span><text:span text:style-name="Основной_20_шрифт_20_абзаца"><text:span text:style-name="T8"> СВЕДЕНИЯ О ЦЫГАНСКОМ НАСЕЛЕНИИ НА ТЕРРИТОРИИ МУНЦИПАЛЬНОГО ОБРАЗОВАНИЯ </text:span></text:span></text:p>
      <text:p text:style-name="P7">(по данным органов местного самоуправления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row table:style-name="TableLine2406473815920">
          <table:table-cell table:style-name="Таблица6.A1" office:value-type="string">
            <text:p text:style-name="P80"><text:span text:style-name="Основной_20_шрифт_20_абзаца"><text:span text:style-name="T9">№ п/п</text:span></text:span>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2">Количество цыган</text:span></text:span><text:span text:style-name="Основной_20_шрифт_20_абзаца"><text:span text:style-name="T7">*</text:span></text:span><text:span text:style-name="Основной_20_шрифт_20_абзаца"><text:span text:style-name="T2"> </text:span></text:span></text:p>
          </table:table-cell>
          <table:table-cell table:style-name="Таблица6.A1" office:value-type="string">
            <text:p text:style-name="P77">Места компактного (более 30 человек) проживания (пребывания) цыган, их адреса</text:p>
          </table:table-cell>
          <table:table-cell table:style-name="Таблица6.A1" office:value-type="string">
            <text:p text:style-name="P77">Основные сферы экономической деятельности</text:p>
          </table:table-cell>
          <table:table-cell table:style-name="Таблица6.A1" office:value-type="string">
            <text:p text:style-name="P77">Основные места обучения несовершеннолетних членов семей цыган</text:p>
          </table:table-cell>
        </table:table-row>
        <table:table-row table:style-name="TableLine2406473818096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0">-</text:p>
          </table:table-cell>
          <table:table-cell table:style-name="Таблица6.A1" office:value-type="string">
            <text:p text:style-name="P10">-</text:p>
          </table:table-cell>
          <table:table-cell table:style-name="Таблица6.A1" office:value-type="string">
            <text:p text:style-name="P10">-</text:p>
          </table:table-cell>
          <table:table-cell table:style-name="Таблица6.A1" office:value-type="string">
            <text:p text:style-name="P10">-</text:p>
          </table:table-cell>
        </table:table-row>
      </table:table>
      <text:p text:style-name="P73">*-при отсутствии цыганского населения на территории муниципального образования во всех графах ставится прочерк</text:p>
      <text:p text:style-name="P71"><text:span text:style-name="Основной_20_шрифт_20_абзаца"><text:span text:style-name="T5">7. СВЕДЕНИЯ О СОСТОЯВШИХСЯ ЗА ПОСЛЕДНИЕ 3 МЕСЯЦА РЕЛИГИОЗНЫХ И ЭТНОКУЛЬТУРНЫХ МЕРОПРИЯТИЯХ, А ТАКЖЕ МЕРОПРИЯТИЯХ ПО ГАРМОНИЗАЦИИ МЕЖНАЦИОНАЛЬНЫХ <text:line-break/>И МЕЖКОНФЕССИОНАЛЬНЫХ ОТНОШЕНИЙ, ПРОФИЛАТИКИ ЭКСТРЕМИМЗМА И ПРОТИВОДЕЙСТВИЯ ИДЕОЛОГИИ ТЕРРОРИЗМА, ПРОВОДЯЩИХСЯ СОГЛАСНО ТРЕБОВАНИЯМ </text:span></text:span><text:span text:style-name="Основной_20_шрифт_20_абзаца"><text:span text:style-name="T14">ФЕДЕРАЛЬНОГО ЗАКОНА <text:line-break/>«О СОБРАНИЯХ, МИТИНГАХ, ДЕМОНСТРАЦИЯХ, ШЕСТВ</text:span></text:span><text:span text:style-name="Основной_20_шрифт_20_абзаца"><text:span text:style-name="T13">ИЯХ И ПИКЕТИРОВАНИЯХ» ОТ 19.06.2004 <text:line-break/>№ 54-ФЗ (далее – ФЗ № 54) И </text:span></text:span><text:span text:style-name="Основной_20_шрифт_20_абзаца"><text:span text:style-name="T4">ПОСТАНОВЛЕНИЯ ПРАВИТЕЛЬСТВА СВЕРДЛОВСКОЙ ОБЛАСТИ ОТ 30 МАЯ 2003 Г. № 333-ПП «О МЕРАХ ПО ОБЕСПЕЧЕНИЮ ОБЩЕСТВЕННОГО ПОРЯДКА И БЕЗОПАСНОСТИ ПРИ ПРОВЕДЕНИИ НА ТЕРРИТОРИИ СВЕРДЛОВСКОЙ ОБЛАСТИ МЕРОПРИЯТИЙ С МАССОВЫМ ПРЕБЫВАНИЕМ ЛЮДЕЙ» (далее – ПОСТАНОВЛЕНИЕ ПРАВИТЕЛЬСТВА № 333)</text:span></text:span><text:span text:style-name="Основной_20_шрифт_20_абзаца"><text:span text:style-name="T2"><text:line-break/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 п/п</text:p>
          </table:table-cell>
          <table:table-cell table:style-name="Таблица7.A1" office:value-type="string">
            <text:p text:style-name="P8">Полное наименование <text:line-break/>мероприятия, его причина или повод, тема или заявленные лозунги</text:p>
          </table:table-cell>
          <table:table-cell table:style-name="Таблица7.A1" office:value-type="string">
            <text:p text:style-name="P8">Дата, время, место (маршрут) проведения</text:p>
          </table:table-cell>
          <table:table-cell table:style-name="Таблица7.A1" office:value-type="string">
            <text:p text:style-name="P8">Организаторы мероприятия </text:p>
            <text:p text:style-name="P8">(ФИО или полное наименование организации)</text:p>
            <text:p text:style-name="P8"/>
          </table:table-cell>
          <table:table-cell table:style-name="Таблица7.A1" office:value-type="string">
            <text:p text:style-name="P8">Статус мероприятия (публичное / массовое), сведения <text:line-break/>о его согласовании (дата, <text:soft-page-break/>уполномоченный орган)</text:p>
          </table:table-cell>
          <table:table-cell table:style-name="Таблица7.A1" office:value-type="string">
            <text:p text:style-name="P8">Категории </text:p>
            <text:p text:style-name="P8">и количество участников</text:p>
            <text:p text:style-name="P8">(по данным полиции, по оценкам организаторов)</text:p>
          </table:table-cell>
          <table:table-cell table:style-name="Таблица7.A1" office:value-type="string">
            <text:p text:style-name="P8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<text:soft-page-break/>об израсходованных средствах</text:p>
          </table:table-cell>
        </table:table-row>
        <table:table-row table:style-name="Таблица7.2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</table:table-row>
      </table:table>
      <text:p text:style-name="P71"><text:span text:style-name="Основной_20_шрифт_20_абзаца"><text:span text:style-name="T5">8. СВЕДЕНИЯ О ПЛАНИРУЕМЫХ НА БЛИЖАЙШИЕ 3 МЕСЯЦА РЕЛИГИОЗНЫХ И ЭТНОКУЛЬТУ</text:span></text:span><text:span text:style-name="Основной_20_шрифт_20_абзаца"><text:span text:style-name="T6">Р</text:span></text:span><text:span text:style-name="Основной_20_шрифт_20_абзаца"><text:span text:style-name="T5">НЫХ МЕРОПРИЯТИЯХ, А ТАКЖЕ МЕРОПРИЯТИЯХ ПО ГАРМОНИЗАЦИИ МЕЖНАЦИОНАЛЬНЫХ <text:line-break/>И МЕЖКОНФЕССИОНАЛЬНЫХ ОТНОШЕ</text:span></text:span><text:span text:style-name="Основной_20_шрифт_20_абзаца"><text:span text:style-name="T2">НИЙ, ПРОФИЛАТИКИ ЭКСТРЕМИМЗМА И ПРОТИВОДЕЙСТВИЯ ИДЕОЛОГИИ ТЕРРОРИЗМА, ПРОВОДЯЩИХСЯ СОГЛАСНО ТРЕБОВАНИЯМ </text:span></text:span><text:span text:style-name="Основной_20_шрифт_20_абзаца"><text:span text:style-name="T13">ФЗ № 54 <text:s/>И </text:span></text:span><text:span text:style-name="Основной_20_шрифт_20_абзаца"><text:span text:style-name="T4">ПОСТАНОВЛЕНИЯ ПРАВИТЕЛЬСТВА № 333-ПП <text:line-break/></text:span></text:span><text:span text:style-name="Основной_20_шрифт_20_абзаца"><text:span text:style-name="T2"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8">№ п/п</text:p>
          </table:table-cell>
          <table:table-cell table:style-name="Таблица8.A1" office:value-type="string">
            <text:p text:style-name="P8">Полное наименование <text:line-break/>мероприятия, его причина или повод, тема или заявленные лозунги</text:p>
          </table:table-cell>
          <table:table-cell table:style-name="Таблица8.A1" office:value-type="string">
            <text:p text:style-name="P8">Дата, время, место (маршрут) проведения</text:p>
          </table:table-cell>
          <table:table-cell table:style-name="Таблица8.A1" office:value-type="string">
            <text:p text:style-name="P8">Организаторы мероприятия </text:p>
            <text:p text:style-name="P8">(ФИО или полное наименование организации)</text:p>
            <text:p text:style-name="P8"/>
          </table:table-cell>
          <table:table-cell table:style-name="Таблица8.A1" office:value-type="string">
            <text:p text:style-name="P8">Статус мероприятия (публичное / массовое), сведения <text:line-break/>о его согласовании (дата, уполномоченный орган)</text:p>
          </table:table-cell>
          <table:table-cell table:style-name="Таблица8.A1" office:value-type="string">
            <text:p text:style-name="P8">Категории </text:p>
            <text:p text:style-name="P8">и количество участников</text:p>
            <text:p text:style-name="P8">(заявленное)</text:p>
          </table:table-cell>
          <table:table-cell table:style-name="Таблица8.A1" office:value-type="string">
            <text:p text:style-name="P8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запланированных средствах</text:p>
          </table:table-cell>
        </table:table-row>
        <table:table-row table:style-name="Таблица8.2"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</table:table-row>
      </table:table>
      <text:p text:style-name="P167">9. СВЕДЕНИЯ О СОСТОЯВШИХСЯ ЗА ПОСЛЕДНИЕ 3 МЕСЯЦА МЕРОПРИЯТИЯХ ПО ГАРМОНИЗАЦИИ МЕЖНАЦИОНАЛЬНЫХ И МЕЖКОНФЕССИОНАЛЬНЫХ ОТНОШЕНИЙ, ПРОФИЛАТИКИ ЭКСТРЕМИМЗМА И ПРОТИВОДЕЙСТВИЯ ИДЕОЛОГИИ ТЕРРОРИЗМ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8">№ п/п</text:p>
          </table:table-cell>
          <table:table-cell table:style-name="Таблица9.A1" office:value-type="string">
            <text:p text:style-name="P8">Полное наименование <text:line-break/>и описание мероприятия</text:p>
          </table:table-cell>
          <table:table-cell table:style-name="Таблица9.A1" office:value-type="string">
            <text:p text:style-name="P8">Дата, место проведения</text:p>
          </table:table-cell>
          <table:table-cell table:style-name="Таблица9.A1" office:value-type="string">
            <text:p text:style-name="P8">Организаторы и исполнители мероприятия </text:p>
            <text:p text:style-name="P8">(ФИО или полное наименование <text:soft-page-break/>организации)</text:p>
            <text:p text:style-name="P8"/>
          </table:table-cell>
          <table:table-cell table:style-name="Таблица9.A1" office:value-type="string">
            <text:p text:style-name="P8">Категории </text:p>
            <text:p text:style-name="P8">и количество участников</text:p>
            <text:p text:style-name="P8">(по данным полиции, по <text:soft-page-break/>оценкам организаторов)</text:p>
          </table:table-cell>
          <table:table-cell table:style-name="Таблица9.A1" office:value-type="string">
            <text:p text:style-name="P8">Наименование, реквизиты и пункты плановых документов, в соответствии с которыми организовано <text:soft-page-break/>мероприятие (при наличии), информация об израсходованных средствах</text:p>
          </table:table-cell>
          <table:table-cell table:style-name="Таблица9.A1" office:value-type="string">
            <text:p text:style-name="P8">Информация <text:line-break/>о мероприятии, размещённая в СМИ и соцсетях</text:p>
            <text:p text:style-name="P8">(название <text:soft-page-break/>публикации, ссылка)</text:p>
          </table:table-cell>
        </table:table-row>
        <table:table-row table:style-name="Таблица9.2">
          <table:table-cell table:style-name="Таблица9.A2" office:value-type="string">
            <text:p text:style-name="P65">1.</text:p>
          </table:table-cell>
          <table:table-cell table:style-name="Таблица9.A2" office:value-type="string">
            <text:p text:style-name="P67">Муниципальный фестиваль «Созвездие Урала»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30">04.11.2024, </text:span></text:span></text:p>
            <text:p text:style-name="P67">пгт. Арти, районный Дом культуры</text:p>
            <text:p text:style-name="P67">(ул. Ленина, 82)</text:p>
          </table:table-cell>
          <table:table-cell table:style-name="Таблица9.A2" office:value-type="string">
            <text:p text:style-name="P67"><text:span text:style-name="Основной_20_шрифт_20_абзаца"><text:span text:style-name="T30">Управление культуры, спорта, туризма и молодежной политики Администрации АГО, </text:span></text:span><text:span text:style-name="Основной_20_шрифт_20_абзаца"><text:span text:style-name="T31">начальник </text:span></text:span><text:span text:style-name="Основной_20_шрифт_20_абзаца"><text:span text:style-name="T30"><text:s/></text:span></text:span><text:span text:style-name="Основной_20_шрифт_20_абзаца"><text:span text:style-name="T31">Богатырева Н.Е.</text:span></text:span></text:p>
          </table:table-cell>
          <table:table-cell table:style-name="Таблица9.A2" office:value-type="string">
            <text:p text:style-name="P67">Все желающие, </text:p>
            <text:p text:style-name="P67"><text:span text:style-name="Основной_20_шрифт_20_абзаца"><text:span text:style-name="T25">более 300 </text:span></text:span><text:span text:style-name="Основной_20_шрифт_20_абзаца"><text:span text:style-name="T40"><text:s/></text:span></text:span><text:span text:style-name="Основной_20_шрифт_20_абзаца"><text:span text:style-name="T11">участников</text:span></text:span></text:p>
          </table:table-cell>
          <table:table-cell table:style-name="Таблица9.A2" office:value-type="string">
            <text:p text:style-name="P5"><text:span text:style-name="Основной_20_шрифт_20_абзаца"><text:span text:style-name="T30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</text:span></text:span></text:p>
            <text:p text:style-name="P5"><text:span text:style-name="Основной_20_шрифт_20_абзаца"><text:span text:style-name="T34">пункт 3.7.,</text:span></text:span><text:span text:style-name="Основной_20_шрифт_20_абзаца"><text:span text:style-name="T30"> 11 920,00 руб.</text:span></text:span></text:p>
            <text:p text:style-name="P3"><text:span text:style-name="Основной_20_шрифт_20_абзаца"><text:span text:style-name="T30"/></text:span></text:p>
            <text:p text:style-name="P3"><text:span text:style-name="Основной_20_шрифт_20_абзаца"><text:span text:style-name="T32"/></text:span></text:p>
            <text:p text:style-name="P3"><text:span text:style-name="Основной_20_шрифт_20_абзаца"><text:span text:style-name="T30"><text:s/></text:span></text:span></text:p>
          </table:table-cell>
          <table:table-cell table:style-name="Таблица9.A2" office:value-type="string">
            <text:p text:style-name="P4"><text:span text:style-name="Основной_20_шрифт_20_абзаца"><text:span text:style-name="T19">4 ноября, Артинский районный Дом культуры, фестиваль национальных культур «Созвездие Урала 2024». В фестивале приняли участие 183 конкурсанта из поселка Арти и Артинского района .</text:span></text:span></text:p>
            <text:p text:style-name="P4"><text:a xlink:type="simple" xlink:href="https://vk.com/album-37432637_303681374" office:target-frame-name="_top" xlink:show="replace" text:style-name="Internet_20_link" text:visited-style-name="Visited_20_Internet_20_Link"><text:span text:style-name="Гиперссылка"><text:span text:style-name="T35">https://vk.com/album-37432637_303681374</text:span></text:span></text:a><text:span text:style-name="Основной_20_шрифт_20_абзаца"><text:span text:style-name="T18"> </text:span></text:span></text:p>
          </table:table-cell>
        </table:table-row>
      </table:table>
      <text:p text:style-name="P167">10. СВЕДЕНИЯ О ПЛАНИРУЕМЫХ НА БЛИЖАЙШИЕ 3 МЕСЯЦА МЕРОПРИЯТИЯХ ПО ГАРМОНИЗАЦИИ МЕЖНАЦИОНАЛЬНЫХ И МЕЖКОНФЕССИОНАЛЬНЫХ ОТНОШЕНИЙ, ПРОФИЛАТИКИ ЭКСТРЕМИМЗМА И ПРОТИВОДЕЙСТВИЯ ИДЕОЛОГИИ ТЕРРОРИЗМ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8">№ п/п</text:p>
          </table:table-cell>
          <table:table-cell table:style-name="Таблица10.A1" office:value-type="string">
            <text:p text:style-name="P8">Полное наименование <text:line-break/>и описание мероприятия</text:p>
          </table:table-cell>
          <table:table-cell table:style-name="Таблица10.A1" office:value-type="string">
            <text:p text:style-name="P8">Дата, место проведения</text:p>
          </table:table-cell>
          <table:table-cell table:style-name="Таблица10.A1" office:value-type="string">
            <text:p text:style-name="P8">Организаторы </text:p>
            <text:p text:style-name="P8">и исполнители мероприятия </text:p>
            <text:p text:style-name="P8">(ФИО или полное наименование организации)</text:p>
            <text:p text:style-name="P8"/>
          </table:table-cell>
          <table:table-cell table:style-name="Таблица10.A1" office:value-type="string">
            <text:p text:style-name="P8">Категории </text:p>
            <text:p text:style-name="P8">и количество участников</text:p>
            <text:p text:style-name="P8">(по данным полиции, по оценкам организаторов)</text:p>
          </table:table-cell>
          <table:table-cell table:style-name="Таблица10.A1" office:value-type="string">
            <text:p text:style-name="P8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израсходованных средствах</text:p>
          </table:table-cell>
        </table:table-row>
        <table:table-row table:style-name="Таблица10.2">
          <table:table-cell table:style-name="Таблица10.A2" office:value-type="string">
            <text:p text:style-name="P11">1.</text:p>
          </table:table-cell>
          <table:table-cell table:style-name="Таблица10.A2" office:value-type="string">
            <text:p text:style-name="P2"><text:span text:style-name="Основной_20_шрифт_20_абзаца"><text:span text:style-name="T36">Рождественский концерт «Свет Рождества»</text:span></text:span></text:p>
          </table:table-cell>
          <table:table-cell table:style-name="Таблица10.A2" office:value-type="string">
            <text:p text:style-name="P2"><text:span text:style-name="Основной_20_шрифт_20_абзаца"><text:span text:style-name="T36">07.01.202</text:span></text:span><text:span text:style-name="Основной_20_шрифт_20_абзаца"><text:span text:style-name="T37">5</text:span></text:span></text:p>
            <text:p text:style-name="P5"><text:span text:style-name="Основной_20_шрифт_20_абзаца"><text:span text:style-name="T30">пгт. Арти, районный Дом культуры </text:span></text:span></text:p>
            <text:p text:style-name="P5"><text:span text:style-name="Основной_20_шрифт_20_абзаца"><text:span text:style-name="T30">(ул. Ленина, 82)</text:span></text:span></text:p>
          </table:table-cell>
          <table:table-cell table:style-name="Таблица10.A2" office:value-type="string">
            <text:p text:style-name="P6"><text:span text:style-name="Основной_20_шрифт_20_абзаца"><text:span text:style-name="T30">Управление культуры, спорта, туризма и молодежной политики Администрации АГО, </text:span></text:span><text:span text:style-name="Основной_20_шрифт_20_абзаца"><text:span text:style-name="T31">начальник </text:span></text:span><text:span text:style-name="Основной_20_шрифт_20_абзаца"><text:span text:style-name="T30"><text:s/></text:span></text:span><text:span text:style-name="Основной_20_шрифт_20_абзаца"><text:span text:style-name="T31">Богатырева Н.Е.</text:span></text:span></text:p>
          </table:table-cell>
          <table:table-cell table:style-name="Таблица10.A2" office:value-type="string">
            <text:p text:style-name="P66">Все желающие, </text:p>
            <text:p text:style-name="P2"><text:span text:style-name="Основной_20_шрифт_20_абзаца"><text:span text:style-name="T30">более 300 <text:s/></text:span></text:span><text:span text:style-name="Основной_20_шрифт_20_абзаца"><text:span text:style-name="T34">участников</text:span></text:span></text:p>
          </table:table-cell>
          <table:table-cell table:style-name="Таблица10.A2" office:value-type="string">
            <text:p text:style-name="P6"><text:span text:style-name="Основной_20_шрифт_20_абзаца"><text:span text:style-name="T30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</text:span></text:span><text:soft-page-break/><text:span text:style-name="Основной_20_шрифт_20_абзаца"><text:span text:style-name="T30">на 2023-2027 годы»,</text:span></text:span><text:span text:style-name="Основной_20_шрифт_20_абзаца"><text:span text:style-name="T32">пункт <text:s/></text:span></text:span><text:span text:style-name="Основной_20_шрифт_20_абзаца"><text:span text:style-name="T33">4</text:span></text:span><text:span text:style-name="Основной_20_шрифт_20_абзаца"><text:span text:style-name="T32">.</text:span></text:span><text:span text:style-name="Основной_20_шрифт_20_абзаца"><text:span text:style-name="T33">3</text:span></text:span><text:span text:style-name="Основной_20_шрифт_20_абзаца"><text:span text:style-name="T32">.,</text:span></text:span><text:span text:style-name="Основной_20_шрифт_20_абзаца"><text:span text:style-name="T30"> финансирование не предусмотрено</text:span></text:span></text:p>
          </table:table-cell>
        </table:table-row>
        <table:table-row table:style-name="Таблица10.2">
          <table:table-cell table:style-name="Таблица10.A2" office:value-type="string">
            <text:p text:style-name="P11">2.</text:p>
          </table:table-cell>
          <table:table-cell table:style-name="Таблица10.A2" office:value-type="string">
            <text:p text:style-name="P69">Масленичные гуляния «Прощай масленица», развлекательная программа «Масленица идет, блин да мед несет»</text:p>
          </table:table-cell>
          <table:table-cell table:style-name="Таблица10.A2" office:value-type="string">
            <text:p text:style-name="P69">02.03.2025,</text:p>
            <text:p text:style-name="P70"><text:span text:style-name="T75">п</text:span>гт. Арти, Парк культуры и отдыха им. 1 Мая </text:p>
            <text:p text:style-name="P70">(ул. Ленина, 63 а) </text:p>
          </table:table-cell>
          <table:table-cell table:style-name="Таблица10.A2" office:value-type="string">
            <text:p text:style-name="P68"><text:span text:style-name="Основной_20_шрифт_20_абзаца"><text:span text:style-name="T25">Управление культуры, спорта, туризма и молодежной политики Администрации АГО, </text:span></text:span><text:span text:style-name="Основной_20_шрифт_20_абзаца"><text:span text:style-name="T41">начальник </text:span></text:span><text:span text:style-name="Основной_20_шрифт_20_абзаца"><text:span text:style-name="T25"><text:s/></text:span></text:span><text:span text:style-name="Основной_20_шрифт_20_абзаца"><text:span text:style-name="T41">Богатырева Н.Е.</text:span></text:span></text:p>
          </table:table-cell>
          <table:table-cell table:style-name="Таблица10.A2" office:value-type="string">
            <text:p text:style-name="P66">Все желающие, </text:p>
            <text:p text:style-name="P2"><text:span text:style-name="Основной_20_шрифт_20_абзаца"><text:span text:style-name="T30">более 1300 </text:span></text:span><text:span text:style-name="Основной_20_шрифт_20_абзаца"><text:span text:style-name="T33">участников</text:span></text:span></text:p>
          </table:table-cell>
          <table:table-cell table:style-name="Таблица10.A2" office:value-type="string">
            <text:p text:style-name="P6"><text:span text:style-name="Основной_20_шрифт_20_абзаца"><text:span text:style-name="T30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 </text:span></text:span><text:span text:style-name="Основной_20_шрифт_20_абзаца"><text:span text:style-name="T32">пункт <text:s/>3.</text:span></text:span><text:span text:style-name="Основной_20_шрифт_20_абзаца"><text:span text:style-name="T33">8</text:span></text:span><text:span text:style-name="Основной_20_шрифт_20_абзаца"><text:span text:style-name="T32">., </text:span></text:span><text:span text:style-name="Основной_20_шрифт_20_абзаца"><text:span text:style-name="T30">25 000 руб.</text:span></text:span></text:p>
          </table:table-cell>
        </table:table-row>
      </table:table>
      <text:p text:style-name="P71"><text:span text:style-name="Основной_20_шрифт_20_абзаца"><text:span text:style-name="T2">11. СВЕДЕНИЯ О СОСТОЯВШИХСЯ ЗА ПОСЛЕДНИЕ 3 МЕСЯЦА ЗАСЕДАНИЯХ МУНИЦИПАЛЬНЫХ <text:s/></text:span></text:span><text:span text:style-name="Основной_20_шрифт_20_абзаца"><text:span text:style-name="T3">КОЛЛЕГИАЛЬНЫХ ОРГАНОВ: КОНСУЛЬТАТИВНЫЙ СОВЕТ ПО ВЗАИМОДЕЙСТВИЮ <text:line-break/>С НАЦИОНАЛЬНЫМИ И РЕЛИГИОЗНЫМИ ОБЪЕДИНЕНИЯМИ И МЕЖВЕДОМСТВЕННАЯ КОМИССИЯ <text:line-break/>ПО ПРОФИЛАКТИКЕ ЭКСТРЕМИЗМА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header-rows>
          <table:table-row table:style-name="Таблица11.1">
            <table:table-cell table:style-name="Таблица11.A1" office:value-type="string">
              <text:p text:style-name="P8">№ п/п</text:p>
            </table:table-cell>
            <table:table-cell table:style-name="Таблица11.A1" office:value-type="string">
              <text:p text:style-name="P8">Наименование коллегиального органа</text:p>
            </table:table-cell>
            <table:table-cell table:style-name="Таблица11.A1" office:value-type="string">
              <text:p text:style-name="P8">Дата проведения, реквизиты протокола</text:p>
            </table:table-cell>
            <table:table-cell table:style-name="Таблица11.A1" office:value-type="string">
              <text:p text:style-name="P8">Рассматриваемые вопросы</text:p>
            </table:table-cell>
          </table:table-row>
        </table:table-header-rows>
        <table:table-row table:style-name="Таблица11.2">
          <table:table-cell table:style-name="Таблица11.A1" office:value-type="string">
            <text:p text:style-name="P10">1.</text:p>
          </table:table-cell>
          <table:table-cell table:style-name="Таблица11.A1" office:value-type="string">
            <text:p text:style-name="P83"><text:span text:style-name="T22">М</text:span>ежведомственн<text:span text:style-name="T22">ая</text:span> комисси<text:span text:style-name="T22">я</text:span> по профилактике экстремизма и ликвидации последствий его проявления на территории <text:span text:style-name="T23">Артинского городского округа</text:span></text:p>
          </table:table-cell>
          <table:table-cell table:style-name="Таблица11.A1" office:value-type="string">
            <text:p text:style-name="P13"><text:span text:style-name="T70">11</text:span>.<text:span text:style-name="T70">12</text:span>.2024, № <text:span text:style-name="T70">4</text:span></text:p>
          </table:table-cell>
          <table:table-cell table:style-name="Таблица11.A1" office:value-type="string">
            <text:p text:style-name="P116">1. Анализ оперативной обстановки в сфере противодействия экстремизму за 2024 год</text:p>
            <text:p text:style-name="P118">Места сосредоточения мигрантов, оценка миграционной ситуации за текущий период 2024 года</text:p>
            <text:p text:style-name="P117">2. Освещение в СМИ и на сайтах организаций <text:span text:style-name="T24">мероприятий по</text:span> формированию толерантного отношения к национальностям населяющим Артинский ГО и направленных на профилактику экстремистских проявлений</text:p>
            <text:p text:style-name="P119">3. <text:span text:style-name="T38">О реализации в 2024 году мероприятий комплексной Программы «</text:span><text:span text:style-name="T39">Гармонизация межнациональных и межконфессиональных отношений, профилактика экстремизма </text:span><text:span text:style-name="T38">на территории Артинского городского округа на 2023-2027 годы». <text:s/>Показатели оценки эффективности и ожидаемых результатов выполнения программы</text:span></text:p>
            <text:p text:style-name="P120">4. О плане работы межведомственной комиссии по профилактике экстремизма и ликвидации последствий его проявления на территории Артинского городского округа на 2025 <text:soft-page-break/>год</text:p>
          </table:table-cell>
        </table:table-row>
        <table:table-row table:style-name="Таблица11.2">
          <table:table-cell table:style-name="Таблица11.A1" office:value-type="string">
            <text:p text:style-name="P10">2.</text:p>
          </table:table-cell>
          <table:table-cell table:style-name="Таблица11.A1" office:value-type="string">
            <text:p text:style-name="P83">Консультативного Совета по взаимодействию с национальными общественными объединениями и религиозными организациями <text:span text:style-name="T23">в Артинском городском округе</text:span></text:p>
          </table:table-cell>
          <table:table-cell table:style-name="Таблица11.A1" office:value-type="string">
            <text:p text:style-name="P10"><text:span text:style-name="T70">11</text:span>.<text:span text:style-name="T70">12</text:span>.2024 № <text:span text:style-name="T70">4</text:span></text:p>
          </table:table-cell>
          <table:table-cell table:style-name="Таблица11.A1" office:value-type="string">
            <text:p text:style-name="P117">1. Итоги сотрудничества с Республиками Татарстан, Башкортостан и Марий Эл. Организация и проведение <text:s/>концертной и культурно-образовательной деятельности в 2024 году</text:p>
            <text:p text:style-name="P117">2. <text:span text:style-name="T46">О реализации в 2024 году мероприятий комплексной Программы «</text:span><text:span text:style-name="T71">Гармонизация межнациональных и межконфессиональных отношений, профилактика экстремизма </text:span><text:span text:style-name="T46">на территории Артинского городского округа на 2023-2027 годы». <text:s/>Показатели оценки эффективности и ожидаемых результатов выполнения программы</text:span></text:p>
            <text:p text:style-name="P122">3. О плане работы Консультативного совета <text:s/>на 2025 год</text:p>
          </table:table-cell>
        </table:table-row>
      </table:table>
      <text:p text:style-name="P72">12. СВЕДЕНИЯ О ПРЕДКОНФЛИКТНЫХ И КОНФЛИКТНЫХ СИТУАЦИЯХ, ЗАТРАГИВАЮЩИХ СФЕРУ МЕЖНАЦИОНАЛЬНЫХ И МЕЖКОНФЕССИОНАЛЬНЫХ ОТНОШЕНИЙ<text:line-break/>(по оценке представителей органов местного самоуправления муниципального образования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8">№ п/п</text:p>
          </table:table-cell>
          <table:table-cell table:style-name="Таблица12.A1" office:value-type="string">
            <text:p text:style-name="P8">Описание ситуации</text:p>
            <text:p text:style-name="P8">(дата, место, ход событий)</text:p>
            <text:p text:style-name="P8"/>
          </table:table-cell>
          <table:table-cell table:style-name="Таблица12.A1" office:value-type="string">
            <text:p text:style-name="P8">Меры, принятые представителями органов местного самоуправления</text:p>
          </table:table-cell>
          <table:table-cell table:style-name="Таблица12.A1" office:value-type="string">
            <text:p text:style-name="P8">Действия правоохранительных органов</text:p>
          </table:table-cell>
          <table:table-cell table:style-name="Таблица12.A1" office:value-type="string">
            <text:p text:style-name="P8">Информационный и публичный резонанс</text:p>
            <text:p text:style-name="P8">(в т.ч. ссылки на публикации и записи)</text:p>
          </table:table-cell>
          <table:table-cell table:style-name="Таблица12.A1" office:value-type="string">
            <text:p text:style-name="P8">Прогноз развития ситуации</text:p>
          </table:table-cell>
        </table:table-row>
        <table:table-row table:style-name="Таблица12.2">
          <table:table-cell table:style-name="Таблица12.A1" office:value-type="string">
            <text:p text:style-name="P10">1.</text:p>
          </table:table-cell>
          <table:table-cell table:style-name="Таблица12.A1" table:number-columns-spanned="5" office:value-type="string">
            <text:p text:style-name="P74">«В течении последних 3 месяцев предконфликтные и конфликтные ситуации, затрагивающие сферу межнациональных и межконфессиональных отношений, на территории (<text:span text:style-name="T21">Артинского городского округа</text:span>) отсутствовали»</text:p>
          </table:table-cell>
          <table:covered-table-cell/>
          <table:covered-table-cell/>
          <table:covered-table-cell/>
          <table:covered-table-cell/>
        </table:table-row>
      </table:table>
      <text:p text:style-name="P76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79">Дата заполнения</text:p>
          </table:table-cell>
          <table:table-cell table:style-name="Таблица13.A1" office:value-type="string">
            <text:p text:style-name="P81"><text:span text:style-name="T70">25</text:span>.<text:span text:style-name="T70">12</text:span>.2024</text:p>
          </table:table-cell>
        </table:table-row>
        <table:table-row table:style-name="Таблица13.2">
          <table:table-cell table:style-name="Таблица13.A1" office:value-type="string">
            <text:p text:style-name="P79">ФИО, должность ответственного за заполнение анкеты</text:p>
          </table:table-cell>
          <table:table-cell table:style-name="Таблица13.A1" office:value-type="string">
            <text:p text:style-name="P82">Токарев Сергей Анатольевич Заместитель Главы Администрации Артинского ГО</text:p>
          </table:table-cell>
        </table:table-row>
        <table:table-row table:style-name="Таблица13.3">
          <table:table-cell table:style-name="Таблица13.A1" office:value-type="string">
            <text:p text:style-name="P79">Контактный телефон ответственного <text:line-break/>за заполнение анкеты</text:p>
          </table:table-cell>
          <table:table-cell table:style-name="Таблица13.A1" office:value-type="string">
            <text:p text:style-name="P82">(34391)2-17-62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Суслонов Павел Евгеньевич</meta:initial-creator>
    <meta:creation-date>2024-08-07T06:16:00Z</meta:creation-date>
    <dc:date>2024-12-26T09:45:15.552000000</dc:date>
    <meta:editing-cycles>48</meta:editing-cycles>
    <meta:editing-duration>PT6H57M37S</meta:editing-duration>
    <meta:document-statistic meta:table-count="13" meta:image-count="0" meta:object-count="0" meta:page-count="16" meta:paragraph-count="528" meta:word-count="2903" meta:character-count="22113" meta:non-whitespace-character-count="19569"/>
    <meta:template xlink:type="simple" xlink:actuate="onRequest" xlink:title="" xlink:href="../../../../../../../ORG7/Downloads/ПриложениеОбразец+заполнения+Анкеты.odt/Normal.dotm"/>
  </office:meta>
</office:document-meta>
</file>